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S Mincho" svg:font-family="'MS Mincho'" style:font-family-generic="modern" style:font-pitch="fixed"/>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35cm"/>
    </style:style>
    <style:style style:name="co2" style:family="table-column">
      <style:table-column-properties fo:break-before="auto" style:column-width="3.134cm"/>
    </style:style>
    <style:style style:name="co3" style:family="table-column">
      <style:table-column-properties fo:break-before="auto" style:column-width="8.92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83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alibri" style:font-name-asian="MS Mincho"/>
    </style:style>
    <style:style style:name="ce2" style:family="table-cell" style:parent-style-name="Default">
      <style:text-properties style:font-name="Calibri"/>
    </style:style>
    <style:style style:name="ce3" style:family="table-cell" style:parent-style-name="Default">
      <style:text-properties style:font-name="MS Mincho" style:font-name-asian="MS Mincho"/>
    </style:style>
    <style:style style:name="ce4" style:family="table-cell" style:parent-style-name="Default">
      <style:table-cell-properties fo:wrap-option="wrap"/>
      <style:text-properties style:use-window-font-color="true" style:text-outline="false" style:text-line-through-style="none" style:font-name="MS Mincho" fo:font-size="10pt" fo:language="de" fo:country="DE" fo:font-style="normal" fo:text-shadow="none" style:text-underline-style="none" fo:font-weight="normal" style:text-underline-mode="continuous" style:text-overline-mode="continuous" style:text-line-through-mode="continuous" style:font-name-asian="MS Mincho"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font-name="Calibri" style:font-name-asian="Calibri"/>
    </style:style>
    <style:style style:name="ce6" style:family="table-cell" style:parent-style-name="Default">
      <style:table-cell-properties fo:wrap-option="wrap"/>
      <style:text-properties style:use-window-font-color="true" style:text-outline="false" style:text-line-through-style="none" style:font-name="Calibri" fo:font-size="10pt" fo:language="de" fo:country="DE"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Vokabeln" table:style-name="ta1" table:print="false">
        <table:table-column table:style-name="co1" table:default-cell-style-name="ce2"/>
        <table:table-column table:style-name="co1" table:default-cell-style-name="ce3"/>
        <table:table-column table:style-name="co2" table:default-cell-style-name="ce5"/>
        <table:table-column table:style-name="co3" table:default-cell-style-name="ce5"/>
        <table:table-column table:style-name="co4" table:number-columns-repeated="2" table:default-cell-style-name="ce5"/>
        <table:table-row table:style-name="ro1">
          <table:table-cell table:style-name="ce1" office:value-type="string">
            <text:p>Shôgi Vokabelliste</text:p>
          </table:table-cell>
          <table:table-cell table:style-name="Default"/>
          <table:table-cell table:number-columns-repeated="4"/>
        </table:table-row>
        <table:table-row table:style-name="ro1">
          <table:table-cell table:style-name="ce1" office:value-type="string">
            <text:p>Die Vokabelliste umfasst die wichtigsten japanischen Shôgivokabeln in Deutsch und Englisch. Die englischen Übersetzungen basieren auf den Arbeiten von John Fairbairn und Tomohide „Hidetchi“ Kawasaki. Die deutschen Übersetzungen stammen von Fabian Krahe. Verbesserungsvorschläge sind gerne Willkommen.</text:p>
          </table:table-cell>
          <table:table-cell table:style-name="Default"/>
          <table:table-cell table:number-columns-repeated="4"/>
        </table:table-row>
        <table:table-row table:style-name="ro1">
          <table:table-cell table:style-name="ce1" office:value-type="string">
            <text:p>Fabian Krahe (Shôgi Hamburg), Bremen, den 22.10.2020</text:p>
          </table:table-cell>
          <table:table-cell table:style-name="Default"/>
          <table:table-cell table:number-columns-repeated="4"/>
        </table:table-row>
        <table:table-row table:style-name="ro1">
          <table:table-cell/>
          <table:table-cell table:style-name="ce1"/>
          <table:table-cell table:number-columns-repeated="4"/>
        </table:table-row>
        <table:table-row table:style-name="ro1">
          <table:table-cell/>
          <table:table-cell table:style-name="ce1" office:value-type="string">
            <text:p>Japanisch</text:p>
          </table:table-cell>
          <table:table-cell office:value-type="string">
            <text:p>Transkription</text:p>
          </table:table-cell>
          <table:table-cell office:value-type="string">
            <text:p>Deutsch</text:p>
          </table:table-cell>
          <table:table-cell office:value-type="string">
            <text:p>Englisch (Fairbairn)</text:p>
          </table:table-cell>
          <table:table-cell office:value-type="string">
            <text:p>Hidetchi</text:p>
          </table:table-cell>
        </table:table-row>
        <table:table-row table:style-name="ro1">
          <table:table-cell table:number-columns-repeated="6"/>
        </table:table-row>
        <table:table-row table:style-name="ro2">
          <table:table-cell office:value-type="string">
            <text:p>Shôgisteine</text:p>
          </table:table-cell>
          <table:table-cell table:style-name="ce4" office:value-type="string">
            <text:p>王将 </text:p>
          </table:table-cell>
          <table:table-cell table:style-name="ce6" office:value-type="string">
            <text:p>ôshô </text:p>
          </table:table-cell>
          <table:table-cell office:value-type="string">
            <text:p>König</text:p>
          </table:table-cell>
          <table:table-cell office:value-type="string">
            <text:p>King</text:p>
          </table:table-cell>
          <table:table-cell table:style-name="Default"/>
        </table:table-row>
        <table:table-row table:style-name="ro2">
          <table:table-cell/>
          <table:table-cell table:style-name="ce4" office:value-type="string">
            <text:p>玉将 </text:p>
          </table:table-cell>
          <table:table-cell table:style-name="ce6" office:value-type="string">
            <text:p>gyokushô </text:p>
          </table:table-cell>
          <table:table-cell office:value-type="string">
            <text:p>Juwelengeneral</text:p>
          </table:table-cell>
          <table:table-cell/>
          <table:table-cell table:style-name="Default"/>
        </table:table-row>
        <table:table-row table:style-name="ro1">
          <table:table-cell/>
          <table:table-cell table:style-name="ce4" office:value-type="string">
            <text:p>飛車 </text:p>
          </table:table-cell>
          <table:table-cell office:value-type="string">
            <text:p>hisha</text:p>
          </table:table-cell>
          <table:table-cell office:value-type="string">
            <text:p>Turm</text:p>
          </table:table-cell>
          <table:table-cell office:value-type="string">
            <text:p>Rook</text:p>
          </table:table-cell>
          <table:table-cell table:style-name="Default"/>
        </table:table-row>
        <table:table-row table:style-name="ro2">
          <table:table-cell/>
          <table:table-cell table:style-name="ce4" office:value-type="string">
            <text:p>龍王 (竜王)</text:p>
          </table:table-cell>
          <table:table-cell table:style-name="ce6" office:value-type="string">
            <text:p>ryūō </text:p>
          </table:table-cell>
          <table:table-cell office:value-type="string">
            <text:p>Drache</text:p>
          </table:table-cell>
          <table:table-cell office:value-type="string">
            <text:p>Dragon</text:p>
          </table:table-cell>
          <table:table-cell table:style-name="Default"/>
        </table:table-row>
        <table:table-row table:style-name="ro2">
          <table:table-cell/>
          <table:table-cell table:style-name="ce4" office:value-type="string">
            <text:p>角行 </text:p>
          </table:table-cell>
          <table:table-cell table:style-name="ce6" office:value-type="string">
            <text:p>kakugyō </text:p>
          </table:table-cell>
          <table:table-cell office:value-type="string">
            <text:p>Läufer</text:p>
          </table:table-cell>
          <table:table-cell office:value-type="string">
            <text:p>Bishop</text:p>
          </table:table-cell>
          <table:table-cell table:style-name="Default"/>
        </table:table-row>
        <table:table-row table:style-name="ro2">
          <table:table-cell/>
          <table:table-cell table:style-name="ce4" office:value-type="string">
            <text:p>龍馬 </text:p>
          </table:table-cell>
          <table:table-cell table:style-name="ce6" office:value-type="string">
            <text:p>ryūma </text:p>
          </table:table-cell>
          <table:table-cell office:value-type="string">
            <text:p>Pferd</text:p>
          </table:table-cell>
          <table:table-cell office:value-type="string">
            <text:p>Horse</text:p>
          </table:table-cell>
          <table:table-cell table:style-name="Default"/>
        </table:table-row>
        <table:table-row table:style-name="ro2">
          <table:table-cell/>
          <table:table-cell table:style-name="ce4" office:value-type="string">
            <text:p>金将 </text:p>
          </table:table-cell>
          <table:table-cell table:style-name="ce6" office:value-type="string">
            <text:p>kinshō </text:p>
          </table:table-cell>
          <table:table-cell office:value-type="string">
            <text:p>Goldgeneral</text:p>
          </table:table-cell>
          <table:table-cell office:value-type="string">
            <text:p>Gold general</text:p>
          </table:table-cell>
          <table:table-cell table:style-name="Default"/>
        </table:table-row>
        <table:table-row table:style-name="ro2">
          <table:table-cell/>
          <table:table-cell table:style-name="ce4" office:value-type="string">
            <text:p>銀将 </text:p>
          </table:table-cell>
          <table:table-cell table:style-name="ce6" office:value-type="string">
            <text:p>ginshō </text:p>
          </table:table-cell>
          <table:table-cell office:value-type="string">
            <text:p>Silbergeneral</text:p>
          </table:table-cell>
          <table:table-cell office:value-type="string">
            <text:p>Silver general</text:p>
          </table:table-cell>
          <table:table-cell table:style-name="Default"/>
        </table:table-row>
        <table:table-row table:style-name="ro1">
          <table:table-cell/>
          <table:table-cell table:style-name="ce4" office:value-type="string">
            <text:p>成銀 </text:p>
          </table:table-cell>
          <table:table-cell office:value-type="string">
            <text:p>narigin</text:p>
          </table:table-cell>
          <table:table-cell office:value-type="string">
            <text:p>Beförderter Silber</text:p>
          </table:table-cell>
          <table:table-cell office:value-type="string">
            <text:p>Promoted Silver</text:p>
          </table:table-cell>
          <table:table-cell table:style-name="Default"/>
        </table:table-row>
        <table:table-row table:style-name="ro2">
          <table:table-cell/>
          <table:table-cell table:style-name="ce4" office:value-type="string">
            <text:p>桂馬 </text:p>
          </table:table-cell>
          <table:table-cell table:style-name="ce6" office:value-type="string">
            <text:p>keima </text:p>
          </table:table-cell>
          <table:table-cell office:value-type="string">
            <text:p>Springer</text:p>
          </table:table-cell>
          <table:table-cell office:value-type="string">
            <text:p>Knight</text:p>
          </table:table-cell>
          <table:table-cell table:style-name="Default"/>
        </table:table-row>
        <table:table-row table:style-name="ro1">
          <table:table-cell/>
          <table:table-cell table:style-name="ce4" office:value-type="string">
            <text:p>成桂 </text:p>
          </table:table-cell>
          <table:table-cell office:value-type="string">
            <text:p>narikei</text:p>
          </table:table-cell>
          <table:table-cell office:value-type="string">
            <text:p>Beförderter Springer</text:p>
          </table:table-cell>
          <table:table-cell office:value-type="string">
            <text:p>Promoted Knight</text:p>
          </table:table-cell>
          <table:table-cell table:style-name="Default"/>
        </table:table-row>
        <table:table-row table:style-name="ro2">
          <table:table-cell/>
          <table:table-cell table:style-name="ce4" office:value-type="string">
            <text:p>香車 </text:p>
          </table:table-cell>
          <table:table-cell table:style-name="ce6" office:value-type="string">
            <text:p>kyōsha </text:p>
          </table:table-cell>
          <table:table-cell office:value-type="string">
            <text:p>Lanze</text:p>
          </table:table-cell>
          <table:table-cell office:value-type="string">
            <text:p>Lance</text:p>
          </table:table-cell>
          <table:table-cell table:style-name="Default"/>
        </table:table-row>
        <table:table-row table:style-name="ro1">
          <table:table-cell/>
          <table:table-cell table:style-name="ce4" office:value-type="string">
            <text:p>成香 </text:p>
          </table:table-cell>
          <table:table-cell office:value-type="string">
            <text:p>narikyō</text:p>
          </table:table-cell>
          <table:table-cell office:value-type="string">
            <text:p>Beförderte Lanze</text:p>
          </table:table-cell>
          <table:table-cell office:value-type="string">
            <text:p>Promoted Lance</text:p>
          </table:table-cell>
          <table:table-cell table:style-name="Default"/>
        </table:table-row>
        <table:table-row table:style-name="ro2">
          <table:table-cell/>
          <table:table-cell table:style-name="ce4" office:value-type="string">
            <text:p>歩兵 </text:p>
          </table:table-cell>
          <table:table-cell table:style-name="ce6" office:value-type="string">
            <text:p>fuhyō </text:p>
          </table:table-cell>
          <table:table-cell office:value-type="string">
            <text:p>Bauer</text:p>
          </table:table-cell>
          <table:table-cell office:value-type="string">
            <text:p>Pawn</text:p>
          </table:table-cell>
          <table:table-cell table:style-name="Default"/>
        </table:table-row>
        <table:table-row table:style-name="ro1">
          <table:table-cell/>
          <table:table-cell table:style-name="ce4" office:value-type="string">
            <text:p>と金 </text:p>
          </table:table-cell>
          <table:table-cell office:value-type="string">
            <text:p>tokin</text:p>
          </table:table-cell>
          <table:table-cell table:number-columns-repeated="2" office:value-type="string">
            <text:p>Tokin</text:p>
          </table:table-cell>
          <table:table-cell table:style-name="Default"/>
        </table:table-row>
        <table:table-row table:style-name="ro1" table:number-rows-repeated="2">
          <table:table-cell/>
          <table:table-cell table:style-name="ce4"/>
          <table:table-cell table:number-columns-repeated="3"/>
          <table:table-cell table:style-name="Default"/>
        </table:table-row>
        <table:table-row table:style-name="ro1">
          <table:table-cell office:value-type="string">
            <text:p>Die wichtigsten Vokabeln</text:p>
          </table:table-cell>
          <table:table-cell office:value-type="string">
            <text:p>将棋</text:p>
          </table:table-cell>
          <table:table-cell office:value-type="string">
            <text:p>shôgi</text:p>
          </table:table-cell>
          <table:table-cell table:number-columns-repeated="2" office:value-type="string">
            <text:p>Shôgi</text:p>
          </table:table-cell>
          <table:table-cell/>
        </table:table-row>
        <table:table-row table:style-name="ro2">
          <table:table-cell/>
          <table:table-cell table:style-name="ce4" office:value-type="string">
            <text:p>将棋盤 </text:p>
          </table:table-cell>
          <table:table-cell table:style-name="ce6" office:value-type="string">
            <text:p>shôgiban </text:p>
          </table:table-cell>
          <table:table-cell office:value-type="string">
            <text:p>Shôgibrett</text:p>
          </table:table-cell>
          <table:table-cell office:value-type="string">
            <text:p>Shôgi board</text:p>
          </table:table-cell>
          <table:table-cell/>
        </table:table-row>
        <table:table-row table:style-name="ro1">
          <table:table-cell/>
          <table:table-cell table:style-name="ce4" office:value-type="string">
            <text:p>駒 </text:p>
          </table:table-cell>
          <table:table-cell office:value-type="string">
            <text:p>koma</text:p>
          </table:table-cell>
          <table:table-cell office:value-type="string">
            <text:p>Shôgistein</text:p>
          </table:table-cell>
          <table:table-cell office:value-type="string">
            <text:p>Shôgi piece</text:p>
          </table:table-cell>
          <table:table-cell/>
        </table:table-row>
        <table:table-row table:style-name="ro1">
          <table:table-cell/>
          <table:table-cell office:value-type="string">
            <text:p>二歩</text:p>
          </table:table-cell>
          <table:table-cell office:value-type="string">
            <text:p>nifu</text:p>
          </table:table-cell>
          <table:table-cell table:number-columns-repeated="2" office:value-type="string">
            <text:p>Nifu</text:p>
          </table:table-cell>
          <table:table-cell/>
        </table:table-row>
        <table:table-row table:style-name="ro2">
          <table:table-cell/>
          <table:table-cell table:style-name="ce4" office:value-type="string">
            <text:p>千日手 </text:p>
          </table:table-cell>
          <table:table-cell table:style-name="ce6" office:value-type="string">
            <text:p>sennichite </text:p>
          </table:table-cell>
          <table:table-cell table:style-name="ce6" office:value-type="string">
            <text:p>Sennichite </text:p>
          </table:table-cell>
          <table:table-cell table:style-name="ce6" office:value-type="string">
            <text:p>sennichite </text:p>
          </table:table-cell>
          <table:table-cell/>
        </table:table-row>
        <table:table-row table:style-name="ro2">
          <table:table-cell/>
          <table:table-cell table:style-name="ce4" office:value-type="string">
            <text:p>字将棋 </text:p>
          </table:table-cell>
          <table:table-cell table:style-name="ce6" office:value-type="string">
            <text:p>jishôgi </text:p>
          </table:table-cell>
          <table:table-cell table:number-columns-repeated="2" office:value-type="string">
            <text:p>Jishôgi</text:p>
          </table:table-cell>
          <table:table-cell/>
        </table:table-row>
        <table:table-row table:style-name="ro2">
          <table:table-cell/>
          <table:table-cell table:style-name="ce4" office:value-type="string">
            <text:p>相入玉 </text:p>
          </table:table-cell>
          <table:table-cell table:style-name="ce6" office:value-type="string">
            <text:p>ai-nyû gyoku </text:p>
          </table:table-cell>
          <table:table-cell/>
          <table:table-cell office:value-type="string">
            <text:p>Double entering Kings</text:p>
          </table:table-cell>
          <table:table-cell/>
        </table:table-row>
        <table:table-row table:style-name="ro2">
          <table:table-cell/>
          <table:table-cell table:style-name="ce4" office:value-type="string">
            <text:p>24点法 </text:p>
          </table:table-cell>
          <table:table-cell table:style-name="ce6" office:value-type="string">
            <text:p>nijûyontenhô </text:p>
          </table:table-cell>
          <table:table-cell table:style-name="ce6" office:value-type="string">
            <text:p>24-Punkteregel</text:p>
          </table:table-cell>
          <table:table-cell office:value-type="string">
            <text:p>24 point rule</text:p>
          </table:table-cell>
          <table:table-cell/>
        </table:table-row>
        <table:table-row table:style-name="ro2">
          <table:table-cell/>
          <table:table-cell table:style-name="ce4" office:value-type="string">
            <text:p>27点法 </text:p>
          </table:table-cell>
          <table:table-cell table:style-name="ce6" office:value-type="string">
            <text:p>nijûnanatenhô </text:p>
          </table:table-cell>
          <table:table-cell table:style-name="ce6" office:value-type="string">
            <text:p>27-Punkteregel </text:p>
          </table:table-cell>
          <table:table-cell office:value-type="string">
            <text:p>27 point rule</text:p>
          </table:table-cell>
          <table:table-cell/>
        </table:table-row>
        <table:table-row table:style-name="ro2">
          <table:table-cell/>
          <table:table-cell table:style-name="ce4" office:value-type="string">
            <text:p>棋譜 </text:p>
          </table:table-cell>
          <table:table-cell table:style-name="ce6" office:value-type="string">
            <text:p>kifu </text:p>
          </table:table-cell>
          <table:table-cell table:number-columns-repeated="2" office:value-type="string">
            <text:p>Kifu</text:p>
          </table:table-cell>
          <table:table-cell/>
        </table:table-row>
        <table:table-row table:style-name="ro1">
          <table:table-cell/>
          <table:table-cell table:style-name="ce4" office:value-type="string">
            <text:p>振駒 </text:p>
          </table:table-cell>
          <table:table-cell office:value-type="string">
            <text:p>furigoma</text:p>
          </table:table-cell>
          <table:table-cell table:number-columns-repeated="2" office:value-type="string">
            <text:p>Furigoma</text:p>
          </table:table-cell>
          <table:table-cell/>
        </table:table-row>
        <table:table-row table:style-name="ro1">
          <table:table-cell/>
          <table:table-cell table:style-name="ce4" office:value-type="string">
            <text:p>王手 </text:p>
          </table:table-cell>
          <table:table-cell office:value-type="string">
            <text:p>ôte</text:p>
          </table:table-cell>
          <table:table-cell office:value-type="string">
            <text:p>Schach</text:p>
          </table:table-cell>
          <table:table-cell office:value-type="string">
            <text:p>Check</text:p>
          </table:table-cell>
          <table:table-cell/>
        </table:table-row>
        <table:table-row table:style-name="ro3">
          <table:table-cell/>
          <table:table-cell table:style-name="ce4" office:value-type="string">
            <text:p>お願いします 。</text:p>
          </table:table-cell>
          <table:table-cell table:style-name="ce6" office:value-type="string">
            <text:p>O-negaishimasu. </text:p>
          </table:table-cell>
          <table:table-cell office:value-type="string">
            <text:p>Seien Sie bitte so freundlich.</text:p>
          </table:table-cell>
          <table:table-cell office:value-type="string">
            <text:p>Please, be so kind.</text:p>
          </table:table-cell>
          <table:table-cell/>
        </table:table-row>
        <table:table-row table:style-name="ro2">
          <table:table-cell/>
          <table:table-cell table:style-name="ce4" office:value-type="string">
            <text:p>負けました。 </text:p>
          </table:table-cell>
          <table:table-cell table:style-name="ce6" office:value-type="string">
            <text:p>Makemashita. </text:p>
          </table:table-cell>
          <table:table-cell office:value-type="string">
            <text:p>Ich habe verloren</text:p>
          </table:table-cell>
          <table:table-cell office:value-type="string">
            <text:p>I have lost.</text:p>
          </table:table-cell>
          <table:table-cell/>
        </table:table-row>
        <table:table-row table:style-name="ro4">
          <table:table-cell/>
          <table:table-cell table:style-name="ce4" office:value-type="string">
            <text:p>ありがとうございました。 </text:p>
          </table:table-cell>
          <table:table-cell table:style-name="ce6" office:value-type="string">
            <text:p>Arigato gozaimashita. </text:p>
          </table:table-cell>
          <table:table-cell office:value-type="string">
            <text:p>Danke sehr.</text:p>
          </table:table-cell>
          <table:table-cell office:value-type="string">
            <text:p>Thank you.</text:p>
          </table:table-cell>
          <table:table-cell/>
        </table:table-row>
        <table:table-row table:style-name="ro1">
          <table:table-cell/>
          <table:table-cell office:value-type="string">
            <text:p>感想戦</text:p>
          </table:table-cell>
          <table:table-cell office:value-type="string">
            <text:p>kansôsen</text:p>
          </table:table-cell>
          <table:table-cell office:value-type="string">
            <text:p>Partianalyse</text:p>
          </table:table-cell>
          <table:table-cell table:number-columns-repeated="2"/>
        </table:table-row>
        <table:table-row table:style-name="ro2">
          <table:table-cell/>
          <table:table-cell table:style-name="ce4" office:value-type="string">
            <text:p>秒読み </text:p>
          </table:table-cell>
          <table:table-cell table:style-name="ce6" office:value-type="string">
            <text:p>byôyomi</text:p>
          </table:table-cell>
          <table:table-cell table:number-columns-repeated="2" office:value-type="string">
            <text:p>Byôyomi</text:p>
          </table:table-cell>
          <table:table-cell/>
        </table:table-row>
        <table:table-row table:style-name="ro1">
          <table:table-cell/>
          <table:table-cell table:style-name="ce4" office:value-type="string">
            <text:p>先手 </text:p>
          </table:table-cell>
          <table:table-cell office:value-type="string">
            <text:p>sente</text:p>
          </table:table-cell>
          <table:table-cell office:value-type="string">
            <text:p>Schwarz</text:p>
          </table:table-cell>
          <table:table-cell office:value-type="string">
            <text:p>Black</text:p>
          </table:table-cell>
          <table:table-cell/>
        </table:table-row>
        <table:table-row table:style-name="ro1">
          <table:table-cell/>
          <table:table-cell table:style-name="ce4" office:value-type="string">
            <text:p>後手 </text:p>
          </table:table-cell>
          <table:table-cell office:value-type="string">
            <text:p>gote</text:p>
          </table:table-cell>
          <table:table-cell office:value-type="string">
            <text:p>Weiß</text:p>
          </table:table-cell>
          <table:table-cell office:value-type="string">
            <text:p>White</text:p>
          </table:table-cell>
          <table:table-cell/>
        </table:table-row>
        <table:table-row table:style-name="ro1">
          <table:table-cell/>
          <table:table-cell table:style-name="ce4" office:value-type="string">
            <text:p>まで </text:p>
          </table:table-cell>
          <table:table-cell office:value-type="string">
            <text:p>made</text:p>
          </table:table-cell>
          <table:table-cell office:value-type="string">
            <text:p>bis</text:p>
          </table:table-cell>
          <table:table-cell office:value-type="string">
            <text:p>until</text:p>
          </table:table-cell>
          <table:table-cell/>
        </table:table-row>
        <table:table-row table:style-name="ro1">
          <table:table-cell/>
          <table:table-cell table:style-name="ce4" office:value-type="string">
            <text:p>勝ち </text:p>
          </table:table-cell>
          <table:table-cell office:value-type="string">
            <text:p>kachi</text:p>
          </table:table-cell>
          <table:table-cell office:value-type="string">
            <text:p>Sieg</text:p>
          </table:table-cell>
          <table:table-cell office:value-type="string">
            <text:p>Win</text:p>
          </table:table-cell>
          <table:table-cell/>
        </table:table-row>
        <table:table-row table:style-name="ro1">
          <table:table-cell/>
          <table:table-cell table:style-name="ce4" office:value-type="string">
            <text:p>序盤 </text:p>
          </table:table-cell>
          <table:table-cell office:value-type="string">
            <text:p>joban</text:p>
          </table:table-cell>
          <table:table-cell office:value-type="string">
            <text:p>Eröffnungsspiel</text:p>
          </table:table-cell>
          <table:table-cell office:value-type="string">
            <text:p>Opening</text:p>
          </table:table-cell>
          <table:table-cell/>
        </table:table-row>
        <table:table-row table:style-name="ro1">
          <table:table-cell/>
          <table:table-cell office:value-type="string">
            <text:p>中盤</text:p>
          </table:table-cell>
          <table:table-cell office:value-type="string">
            <text:p>chûban</text:p>
          </table:table-cell>
          <table:table-cell office:value-type="string">
            <text:p>Mittelspiel</text:p>
          </table:table-cell>
          <table:table-cell office:value-type="string">
            <text:p>Midgame</text:p>
          </table:table-cell>
          <table:table-cell/>
        </table:table-row>
        <table:table-row table:style-name="ro1">
          <table:table-cell/>
          <table:table-cell table:style-name="ce4" office:value-type="string">
            <text:p>終盤 </text:p>
          </table:table-cell>
          <table:table-cell office:value-type="string">
            <text:p>shûban</text:p>
          </table:table-cell>
          <table:table-cell office:value-type="string">
            <text:p>Endspiel</text:p>
          </table:table-cell>
          <table:table-cell office:value-type="string">
            <text:p>Endgame</text:p>
          </table:table-cell>
          <table:table-cell/>
        </table:table-row>
        <table:table-row table:style-name="ro1">
          <table:table-cell/>
          <table:table-cell table:style-name="ce4" office:value-type="string">
            <text:p>戦法 </text:p>
          </table:table-cell>
          <table:table-cell office:value-type="string">
            <text:p>senpō</text:p>
          </table:table-cell>
          <table:table-cell office:value-type="string">
            <text:p>Strategie (in der Eröffnungsphase)</text:p>
          </table:table-cell>
          <table:table-cell office:value-type="string">
            <text:p>Strategy</text:p>
          </table:table-cell>
          <table:table-cell/>
        </table:table-row>
        <table:table-row table:style-name="ro2">
          <table:table-cell/>
          <table:table-cell table:style-name="ce4" office:value-type="string">
            <text:p>定跡 </text:p>
          </table:table-cell>
          <table:table-cell table:style-name="ce6" office:value-type="string">
            <text:p>jôseki </text:p>
          </table:table-cell>
          <table:table-cell office:value-type="string">
            <text:p>Zugsequenz, die eingehend studiert wurde</text:p>
          </table:table-cell>
          <table:table-cell office:value-type="string">
            <text:p>Thoroughly studied sequence of moves</text:p>
          </table:table-cell>
          <table:table-cell/>
        </table:table-row>
        <table:table-row table:style-name="ro2">
          <table:table-cell/>
          <table:table-cell table:style-name="ce4" office:value-type="string">
            <text:p>手筋 </text:p>
          </table:table-cell>
          <table:table-cell table:style-name="ce6" office:value-type="string">
            <text:p>Tesuji</text:p>
          </table:table-cell>
          <table:table-cell office:value-type="string">
            <text:p>Technik</text:p>
          </table:table-cell>
          <table:table-cell office:value-type="string">
            <text:p>Technic</text:p>
          </table:table-cell>
          <table:table-cell/>
        </table:table-row>
        <table:table-row table:style-name="ro2">
          <table:table-cell/>
          <table:table-cell table:style-name="ce4" office:value-type="string">
            <text:p>味</text:p>
          </table:table-cell>
          <table:table-cell table:style-name="ce6" office:value-type="string">
            <text:p>Aji</text:p>
          </table:table-cell>
          <table:table-cell table:number-columns-repeated="2" office:value-type="string">
            <text:p>Aji</text:p>
          </table:table-cell>
          <table:table-cell/>
        </table:table-row>
        <table:table-row table:style-name="ro2">
          <table:table-cell/>
          <table:table-cell table:style-name="ce4" office:value-type="string">
            <text:p>捌き </text:p>
          </table:table-cell>
          <table:table-cell table:style-name="ce6" office:value-type="string">
            <text:p>Sabaki</text:p>
          </table:table-cell>
          <table:table-cell table:number-columns-repeated="2" office:value-type="string">
            <text:p>Sabaki</text:p>
          </table:table-cell>
          <table:table-cell/>
        </table:table-row>
        <table:table-row table:style-name="ro2">
          <table:table-cell/>
          <table:table-cell table:style-name="ce4"/>
          <table:table-cell table:style-name="ce6" office:value-type="string">
            <text:p>katachi</text:p>
          </table:table-cell>
          <table:table-cell office:value-type="string">
            <text:p>Form</text:p>
          </table:table-cell>
          <table:table-cell office:value-type="string">
            <text:p>shape</text:p>
          </table:table-cell>
          <table:table-cell/>
        </table:table-row>
        <table:table-row table:style-name="ro2">
          <table:table-cell/>
          <table:table-cell table:style-name="ce4" office:value-type="string">
            <text:p>良i形</text:p>
          </table:table-cell>
          <table:table-cell table:style-name="ce6" office:value-type="string">
            <text:p>yoikatachi?</text:p>
          </table:table-cell>
          <table:table-cell office:value-type="string">
            <text:p>Gute Form</text:p>
          </table:table-cell>
          <table:table-cell office:value-type="string">
            <text:p>good shape</text:p>
          </table:table-cell>
          <table:table-cell/>
        </table:table-row>
        <table:table-row table:style-name="ro2">
          <table:table-cell/>
          <table:table-cell table:style-name="ce4" office:value-type="string">
            <text:p>悪形</text:p>
          </table:table-cell>
          <table:table-cell table:style-name="ce6" office:value-type="string">
            <text:p>akukei</text:p>
          </table:table-cell>
          <table:table-cell office:value-type="string">
            <text:p>Schlechte Form</text:p>
          </table:table-cell>
          <table:table-cell office:value-type="string">
            <text:p>bad shape</text:p>
          </table:table-cell>
          <table:table-cell/>
        </table:table-row>
        <table:table-row table:style-name="ro2">
          <table:table-cell/>
          <table:table-cell table:style-name="ce4" office:value-type="string">
            <text:p>位</text:p>
          </table:table-cell>
          <table:table-cell table:style-name="ce6" office:value-type="string">
            <text:p>kurai</text:p>
          </table:table-cell>
          <table:table-cell office:value-type="string">
            <text:p>Vorhutbauer / Vorhutposition</text:p>
          </table:table-cell>
          <table:table-cell office:value-type="string">
            <text:p>Vanguard pawn / vanguard position</text:p>
          </table:table-cell>
          <table:table-cell/>
        </table:table-row>
        <table:table-row table:style-name="ro2">
          <table:table-cell/>
          <table:table-cell table:style-name="ce4" office:value-type="string">
            <text:p>詰 </text:p>
          </table:table-cell>
          <table:table-cell table:style-name="ce6" office:value-type="string">
            <text:p>Tsume</text:p>
          </table:table-cell>
          <table:table-cell office:value-type="string">
            <text:p>Tsume (Mattaufgabe, Schachmatt durch kontinuierliches Schach geben)</text:p>
          </table:table-cell>
          <table:table-cell office:value-type="string">
            <text:p>Tsume</text:p>
          </table:table-cell>
          <table:table-cell/>
        </table:table-row>
        <table:table-row table:style-name="ro1">
          <table:table-cell/>
          <table:table-cell table:style-name="ce4" office:value-type="string">
            <text:p>必至 / 必死 </text:p>
          </table:table-cell>
          <table:table-cell office:value-type="string">
            <text:p>Hisshi</text:p>
          </table:table-cell>
          <table:table-cell office:value-type="string">
            <text:p>Hisshi (Nicht zu verteidigende Mattstellung, ohne das kontinuierlich Schach gegeben wird)</text:p>
          </table:table-cell>
          <table:table-cell office:value-type="string">
            <text:p>Hisshi / Brinkmate</text:p>
          </table:table-cell>
          <table:table-cell/>
        </table:table-row>
        <table:table-row table:style-name="ro1">
          <table:table-cell/>
          <table:table-cell table:style-name="ce4" office:value-type="string">
            <text:p>囲い </text:p>
          </table:table-cell>
          <table:table-cell office:value-type="string">
            <text:p>Kakoi</text:p>
          </table:table-cell>
          <table:table-cell office:value-type="string">
            <text:p>Burg</text:p>
          </table:table-cell>
          <table:table-cell office:value-type="string">
            <text:p>Castle</text:p>
          </table:table-cell>
          <table:table-cell/>
        </table:table-row>
        <table:table-row table:style-name="ro2">
          <table:table-cell/>
          <table:table-cell table:style-name="ce4" office:value-type="string">
            <text:p>相居飛車 </text:p>
          </table:table-cell>
          <table:table-cell office:value-type="string">
            <text:p>Aiibisha</text:p>
          </table:table-cell>
          <table:table-cell table:style-name="ce6" office:value-type="string">
            <text:p>Statischer Turm vs. Statischer Turm </text:p>
          </table:table-cell>
          <table:table-cell office:value-type="string">
            <text:p>static rook vs. static rook</text:p>
          </table:table-cell>
          <table:table-cell/>
        </table:table-row>
        <table:table-row table:style-name="ro1">
          <table:table-cell/>
          <table:table-cell table:style-name="ce4" office:value-type="string">
            <text:p>居飛車 </text:p>
          </table:table-cell>
          <table:table-cell office:value-type="string">
            <text:p>Ibisha</text:p>
          </table:table-cell>
          <table:table-cell office:value-type="string">
            <text:p>Statischer Turm </text:p>
          </table:table-cell>
          <table:table-cell office:value-type="string">
            <text:p>static rook</text:p>
          </table:table-cell>
          <table:table-cell/>
        </table:table-row>
        <table:table-row table:style-name="ro1">
          <table:table-cell/>
          <table:table-cell table:style-name="ce4" office:value-type="string">
            <text:p>振り飛車 </text:p>
          </table:table-cell>
          <table:table-cell office:value-type="string">
            <text:p>Furibisha</text:p>
          </table:table-cell>
          <table:table-cell office:value-type="string">
            <text:p>sich bewegender Turm</text:p>
          </table:table-cell>
          <table:table-cell office:value-type="string">
            <text:p>ranging rook / swinging rook</text:p>
          </table:table-cell>
          <table:table-cell/>
        </table:table-row>
        <table:table-row table:style-name="ro2">
          <table:table-cell/>
          <table:table-cell table:style-name="ce4" office:value-type="string">
            <text:p>相振り飛車 </text:p>
          </table:table-cell>
          <table:table-cell office:value-type="string">
            <text:p>Aifuribisha</text:p>
          </table:table-cell>
          <table:table-cell table:style-name="ce6" office:value-type="string">
            <text:p>sich bewegender Turm vs. sich bewegender Turm </text:p>
          </table:table-cell>
          <table:table-cell office:value-type="string">
            <text:p>ranging rook vs. ranging rook</text:p>
          </table:table-cell>
          <table:table-cell/>
        </table:table-row>
        <table:table-row table:style-name="ro1">
          <table:table-cell/>
          <table:table-cell office:value-type="string">
            <text:p>田楽刺し</text:p>
          </table:table-cell>
          <table:table-cell office:value-type="string">
            <text:p>dengakuzashi</text:p>
          </table:table-cell>
          <table:table-cell office:value-type="string">
            <text:p>Spieß</text:p>
          </table:table-cell>
          <table:table-cell office:value-type="string">
            <text:p>Skewer</text:p>
          </table:table-cell>
          <table:table-cell/>
        </table:table-row>
        <table:table-row table:style-name="ro1">
          <table:table-cell/>
          <table:table-cell office:value-type="string">
            <text:p>挟撃</text:p>
          </table:table-cell>
          <table:table-cell office:value-type="string">
            <text:p>kyougeki</text:p>
          </table:table-cell>
          <table:table-cell office:value-type="string">
            <text:p>den König von zwei Seiten angreifen, sodass er nicht entkommen kann</text:p>
          </table:table-cell>
          <table:table-cell office:value-type="string">
            <text:p>Pincer attack</text:p>
          </table:table-cell>
          <table:table-cell/>
        </table:table-row>
        <table:table-row table:style-name="ro1">
          <table:table-cell/>
          <table:table-cell office:value-type="string">
            <text:p>開き王手</text:p>
          </table:table-cell>
          <table:table-cell office:value-type="string">
            <text:p>akiôte</text:p>
          </table:table-cell>
          <table:table-cell office:value-type="string">
            <text:p>Abzugsschach</text:p>
          </table:table-cell>
          <table:table-cell office:value-type="string">
            <text:p>discovered check</text:p>
          </table:table-cell>
          <table:table-cell/>
        </table:table-row>
        <table:table-row table:style-name="ro1" table:number-rows-repeated="2">
          <table:table-cell table:number-columns-repeated="6"/>
        </table:table-row>
        <table:table-row table:style-name="ro2">
          <table:table-cell office:value-type="string">
            <text:p>Burgen und Eröffnungen</text:p>
          </table:table-cell>
          <table:table-cell table:style-name="ce4" office:value-type="string">
            <text:p>穴熊 </text:p>
          </table:table-cell>
          <table:table-cell table:style-name="ce6" office:value-type="string">
            <text:p>Anaguma </text:p>
          </table:table-cell>
          <table:table-cell table:number-columns-repeated="3"/>
        </table:table-row>
        <table:table-row table:style-name="ro2">
          <table:table-cell/>
          <table:table-cell table:style-name="ce4" office:value-type="string">
            <text:p>棒銀 </text:p>
          </table:table-cell>
          <table:table-cell table:style-name="ce6" office:value-type="string">
            <text:p>Bôgin </text:p>
          </table:table-cell>
          <table:table-cell table:number-columns-repeated="3"/>
        </table:table-row>
        <table:table-row table:style-name="ro2">
          <table:table-cell/>
          <table:table-cell table:style-name="ce4" office:value-type="string">
            <text:p>原始棒銀</text:p>
          </table:table-cell>
          <table:table-cell table:style-name="ce6" office:value-type="string">
            <text:p>Genshi Bôgin</text:p>
          </table:table-cell>
          <table:table-cell/>
          <table:table-cell office:value-type="string">
            <text:p>Primitive Climbing Silver</text:p>
          </table:table-cell>
          <table:table-cell/>
        </table:table-row>
        <table:table-row table:style-name="ro1">
          <table:table-cell/>
          <table:table-cell office:value-type="string">
            <text:p>単純棒銀 </text:p>
          </table:table-cell>
          <table:table-cell office:value-type="string">
            <text:p>Tanjun Bôgin</text:p>
          </table:table-cell>
          <table:table-cell/>
          <table:table-cell office:value-type="string">
            <text:p>Simple Climbing Silver</text:p>
          </table:table-cell>
          <table:table-cell/>
        </table:table-row>
        <table:table-row table:style-name="ro1">
          <table:table-cell/>
          <table:table-cell office:value-type="string">
            <text:p>玉頭位取り</text:p>
          </table:table-cell>
          <table:table-cell office:value-type="string">
            <text:p>gyokutôkuraidori</text:p>
          </table:table-cell>
          <table:table-cell/>
          <table:table-cell office:value-type="string">
            <text:p>King's Head Vanguard Pawn (opening)</text:p>
          </table:table-cell>
          <table:table-cell table:style-name="Default"/>
        </table:table-row>
        <table:table-row table:style-name="ro1">
          <table:table-cell/>
          <table:table-cell office:value-type="string">
            <text:p>銀冠</text:p>
          </table:table-cell>
          <table:table-cell office:value-type="string">
            <text:p>ginkanmuri</text:p>
          </table:table-cell>
          <table:table-cell/>
          <table:table-cell office:value-type="string">
            <text:p>Silver Crown (castle)</text:p>
          </table:table-cell>
          <table:table-cell/>
        </table:table-row>
        <table:table-row table:style-name="ro1">
          <table:table-cell/>
          <table:table-cell office:value-type="string">
            <text:p>金矢倉</text:p>
          </table:table-cell>
          <table:table-cell office:value-type="string">
            <text:p>kinyagura</text:p>
          </table:table-cell>
          <table:table-cell/>
          <table:table-cell office:value-type="string">
            <text:p>Gold Fortress (castle)</text:p>
          </table:table-cell>
          <table:table-cell/>
        </table:table-row>
        <table:table-row table:style-name="ro1">
          <table:table-cell/>
          <table:table-cell office:value-type="string">
            <text:p>空中戦</text:p>
          </table:table-cell>
          <table:table-cell office:value-type="string">
            <text:p>kûchûsen</text:p>
          </table:table-cell>
          <table:table-cell/>
          <table:table-cell office:value-type="string">
            <text:p>Aerial Fight (opening)</text:p>
          </table:table-cell>
          <table:table-cell/>
        </table:table-row>
        <table:table-row table:style-name="ro1">
          <table:table-cell/>
          <table:table-cell office:value-type="string">
            <text:p>三間飛車</text:p>
          </table:table-cell>
          <table:table-cell office:value-type="string">
            <text:p>sangenbisha</text:p>
          </table:table-cell>
          <table:table-cell/>
          <table:table-cell office:value-type="string">
            <text:p>Third-file Rook (opening)</text:p>
          </table:table-cell>
          <table:table-cell/>
        </table:table-row>
        <table:table-row table:style-name="ro1">
          <table:table-cell/>
          <table:table-cell office:value-type="string">
            <text:p>四間飛車</text:p>
          </table:table-cell>
          <table:table-cell office:value-type="string">
            <text:p>shikenbisha</text:p>
          </table:table-cell>
          <table:table-cell/>
          <table:table-cell office:value-type="string">
            <text:p>Fourth-file Rook (opening)</text:p>
          </table:table-cell>
          <table:table-cell/>
        </table:table-row>
        <table:table-row table:style-name="ro1">
          <table:table-cell/>
          <table:table-cell office:value-type="string">
            <text:p>スズメ刺し</text:p>
          </table:table-cell>
          <table:table-cell office:value-type="string">
            <text:p>suzumezashi</text:p>
          </table:table-cell>
          <table:table-cell/>
          <table:table-cell office:value-type="string">
            <text:p>Spearing the Sparrow (opening)</text:p>
          </table:table-cell>
          <table:table-cell/>
        </table:table-row>
        <table:table-row table:style-name="ro1">
          <table:table-cell/>
          <table:table-cell office:value-type="string">
            <text:p>タテ歩取り</text:p>
          </table:table-cell>
          <table:table-cell office:value-type="string">
            <text:p>tatefutori</text:p>
          </table:table-cell>
          <table:table-cell/>
          <table:table-cell office:value-type="string">
            <text:p>Rook-on-Pawn (opening)</text:p>
          </table:table-cell>
          <table:table-cell/>
        </table:table-row>
        <table:table-row table:style-name="ro1">
          <table:table-cell/>
          <table:table-cell office:value-type="string">
            <text:p>右玉</text:p>
          </table:table-cell>
          <table:table-cell office:value-type="string">
            <text:p>migigyoku</text:p>
          </table:table-cell>
          <table:table-cell/>
          <table:table-cell office:value-type="string">
            <text:p>Right side king (opening)</text:p>
          </table:table-cell>
          <table:table-cell/>
        </table:table-row>
        <table:table-row table:style-name="ro1">
          <table:table-cell/>
          <table:table-cell office:value-type="string">
            <text:p>早繰り銀</text:p>
          </table:table-cell>
          <table:table-cell office:value-type="string">
            <text:p>hayakurigin</text:p>
          </table:table-cell>
          <table:table-cell/>
          <table:table-cell office:value-type="string">
            <text:p>Rushing Silver (opening)</text:p>
          </table:table-cell>
          <table:table-cell/>
        </table:table-row>
        <table:table-row table:style-name="ro1">
          <table:table-cell/>
          <table:table-cell office:value-type="string">
            <text:p>美濃囲い</text:p>
          </table:table-cell>
          <table:table-cell office:value-type="string">
            <text:p>minogakoi</text:p>
          </table:table-cell>
          <table:table-cell/>
          <table:table-cell office:value-type="string">
            <text:p>Mino castle, Cape castle</text:p>
          </table:table-cell>
          <table:table-cell/>
        </table:table-row>
        <table:table-row table:style-name="ro1">
          <table:table-cell/>
          <table:table-cell office:value-type="string">
            <text:p>向飛車</text:p>
          </table:table-cell>
          <table:table-cell office:value-type="string">
            <text:p>mukaibisha</text:p>
          </table:table-cell>
          <table:table-cell/>
          <table:table-cell office:value-type="string">
            <text:p>Opposing Rook (opening)</text:p>
          </table:table-cell>
          <table:table-cell/>
        </table:table-row>
        <table:table-row table:style-name="ro1">
          <table:table-cell/>
          <table:table-cell office:value-type="string">
            <text:p>矢倉</text:p>
          </table:table-cell>
          <table:table-cell office:value-type="string">
            <text:p>yagura</text:p>
          </table:table-cell>
          <table:table-cell/>
          <table:table-cell office:value-type="string">
            <text:p>Fortress (opening)</text:p>
          </table:table-cell>
          <table:table-cell/>
        </table:table-row>
        <table:table-row table:style-name="ro1">
          <table:table-cell/>
          <table:table-cell office:value-type="string">
            <text:p>矢倉中飛車</text:p>
          </table:table-cell>
          <table:table-cell office:value-type="string">
            <text:p>yaguranakabisha</text:p>
          </table:table-cell>
          <table:table-cell/>
          <table:table-cell office:value-type="string">
            <text:p>Central Rook variation of the Fortress (opening)</text:p>
          </table:table-cell>
          <table:table-cell/>
        </table:table-row>
        <table:table-row table:style-name="ro1">
          <table:table-cell/>
          <table:table-cell office:value-type="string">
            <text:p>横歩取り</text:p>
          </table:table-cell>
          <table:table-cell office:value-type="string">
            <text:p>yokofudori</text:p>
          </table:table-cell>
          <table:table-cell/>
          <table:table-cell office:value-type="string">
            <text:p>Side Pawn (opening)</text:p>
          </table:table-cell>
          <table:table-cell/>
        </table:table-row>
        <table:table-row table:style-name="ro1" table:number-rows-repeated="2">
          <table:table-cell table:number-columns-repeated="6"/>
        </table:table-row>
        <table:table-row table:style-name="ro1">
          <table:table-cell office:value-type="string">
            <text:p>Sprichwörter </text:p>
          </table:table-cell>
          <table:table-cell office:value-type="string">
            <text:p>一歩千金</text:p>
          </table:table-cell>
          <table:table-cell office:value-type="string">
            <text:p>ippusenkin</text:p>
          </table:table-cell>
          <table:table-cell office:value-type="string">
            <text:p>„Ein Bauer ist tausend Gold Wert“</text:p>
          </table:table-cell>
          <table:table-cell office:value-type="string">
            <text:p>„A pawn is worth its weight in gold“</text:p>
          </table:table-cell>
          <table:table-cell/>
        </table:table-row>
        <table:table-row table:style-name="ro1">
          <table:table-cell/>
          <table:table-cell office:value-type="string">
            <text:p>金底の歩は岩より堅し</text:p>
          </table:table-cell>
          <table:table-cell office:value-type="string">
            <text:p>kinzoko no fu wa iwa yori katashi</text:p>
          </table:table-cell>
          <table:table-cell office:value-type="string">
            <text:p>„Ein am Bauern verankerter Gold ist so solide wie ein Stein“</text:p>
          </table:table-cell>
          <table:table-cell office:value-type="string">
            <text:p>„A pawn-anchored gold is as solid as a rock“</text:p>
          </table:table-cell>
          <table:table-cell/>
        </table:table-row>
        <table:table-row table:style-name="ro1">
          <table:table-cell/>
          <table:table-cell office:value-type="string">
            <text:p>王飛接近すべからず</text:p>
          </table:table-cell>
          <table:table-cell office:value-type="string">
            <text:p>ôhi sekkin subeka razu</text:p>
          </table:table-cell>
          <table:table-cell office:value-type="string">
            <text:p>„Halte König und Turm auseinander“</text:p>
          </table:table-cell>
          <table:table-cell office:value-type="string">
            <text:p>„Keep the king and rook apart“</text:p>
          </table:table-cell>
          <table:table-cell/>
        </table:table-row>
        <table:table-row table:style-name="ro1">
          <table:table-cell/>
          <table:table-cell office:value-type="string">
            <text:p>と金のおそはやし</text:p>
          </table:table-cell>
          <table:table-cell office:value-type="string">
            <text:p>tokin no osohaya</text:p>
          </table:table-cell>
          <table:table-cell office:value-type="string">
            <text:p>„Ein Bauer ist schneller als du denkst“</text:p>
          </table:table-cell>
          <table:table-cell office:value-type="string">
            <text:p>„A tokin is faster than you think“</text:p>
          </table:table-cell>
          <table:table-cell/>
        </table:table-row>
        <table:table-row table:style-name="ro1">
          <table:table-cell/>
          <table:table-cell office:value-type="string">
            <text:p>桂頭の玉寄せにくし</text:p>
          </table:table-cell>
          <table:table-cell office:value-type="string">
            <text:p>keitô no gyoku yosenikushi</text:p>
          </table:table-cell>
          <table:table-cell office:value-type="string">
            <text:p>„Ein König am Kopf des Springers ist schwierig Matt zu setzen“</text:p>
          </table:table-cell>
          <table:table-cell office:value-type="string">
            <text:p>„A king at the head of a knight is hard to mate.“</text:p>
          </table:table-cell>
          <table:table-cell/>
        </table:table-row>
        <table:table-row table:style-name="ro1">
          <table:table-cell/>
          <table:table-cell office:value-type="string">
            <text:p>桂馬は控えて打て</text:p>
          </table:table-cell>
          <table:table-cell office:value-type="string">
            <text:p>keima wa hikaete ute</text:p>
          </table:table-cell>
          <table:table-cell office:value-type="string">
            <text:p>„Setze Springer nach hinten ein“</text:p>
          </table:table-cell>
          <table:table-cell office:value-type="string">
            <text:p>„Drop knights towards the rear.“</text:p>
          </table:table-cell>
          <table:table-cell/>
        </table:table-row>
        <table:table-row table:style-name="ro1" table:number-rows-repeated="2">
          <table:table-cell table:number-columns-repeated="6"/>
        </table:table-row>
        <table:table-row table:style-name="ro1">
          <table:table-cell office:value-type="string">
            <text:p>a, i, u, e, o</text:p>
          </table:table-cell>
          <table:table-cell office:value-type="string">
            <text:p>合</text:p>
          </table:table-cell>
          <table:table-cell office:value-type="string">
            <text:p>~ ai</text:p>
          </table:table-cell>
          <table:table-cell office:value-type="string">
            <text:p>… zwischen ...</text:p>
          </table:table-cell>
          <table:table-cell office:value-type="string">
            <text:p>interpose ~</text:p>
          </table:table-cell>
          <table:table-cell/>
        </table:table-row>
        <table:table-row table:style-name="ro1">
          <table:table-cell/>
          <table:table-cell office:value-type="string">
            <text:p>合駒</text:p>
          </table:table-cell>
          <table:table-cell office:value-type="string">
            <text:p>aigoma</text:p>
          </table:table-cell>
          <table:table-cell office:value-type="string">
            <text:p>Stein, der so gesetzt wird, dass ein Schach des Gegners verhindert wird.</text:p>
          </table:table-cell>
          <table:table-cell office:value-type="string">
            <text:p>interposed piece</text:p>
          </table:table-cell>
          <table:table-cell/>
        </table:table-row>
        <table:table-row table:style-name="ro1">
          <table:table-cell/>
          <table:table-cell office:value-type="string">
            <text:p>相手</text:p>
          </table:table-cell>
          <table:table-cell office:value-type="string">
            <text:p>aite</text:p>
          </table:table-cell>
          <table:table-cell office:value-type="string">
            <text:p>Gegner</text:p>
          </table:table-cell>
          <table:table-cell office:value-type="string">
            <text:p>opponent</text:p>
          </table:table-cell>
          <table:table-cell/>
        </table:table-row>
        <table:table-row table:style-name="ro1">
          <table:table-cell/>
          <table:table-cell office:value-type="string">
            <text:p>上がる</text:p>
          </table:table-cell>
          <table:table-cell office:value-type="string">
            <text:p>agaru</text:p>
          </table:table-cell>
          <table:table-cell office:value-type="string">
            <text:p>Einen Stein nach oben bewegen, einen Gold oder Silber ziehen</text:p>
          </table:table-cell>
          <table:table-cell office:value-type="string">
            <text:p>to move a piece up, to play a gold or silver</text:p>
          </table:table-cell>
          <table:table-cell/>
        </table:table-row>
        <table:table-row table:style-name="ro1">
          <table:table-cell/>
          <table:table-cell office:value-type="string">
            <text:p>悪手</text:p>
          </table:table-cell>
          <table:table-cell office:value-type="string">
            <text:p>akushu</text:p>
          </table:table-cell>
          <table:table-cell office:value-type="string">
            <text:p>schlechter Zug</text:p>
          </table:table-cell>
          <table:table-cell office:value-type="string">
            <text:p>bad move</text:p>
          </table:table-cell>
          <table:table-cell/>
        </table:table-row>
        <table:table-row table:style-name="ro1">
          <table:table-cell/>
          <table:table-cell office:value-type="string">
            <text:p>味消し</text:p>
          </table:table-cell>
          <table:table-cell office:value-type="string">
            <text:p>ajikeshi</text:p>
          </table:table-cell>
          <table:table-cell office:value-type="string">
            <text:p>Aji zerstören</text:p>
          </table:table-cell>
          <table:table-cell office:value-type="string">
            <text:p>eliminating / destroying aji</text:p>
          </table:table-cell>
          <table:table-cell/>
        </table:table-row>
        <table:table-row table:style-name="ro1">
          <table:table-cell/>
          <table:table-cell office:value-type="string">
            <text:p>遊び駒</text:p>
          </table:table-cell>
          <table:table-cell office:value-type="string">
            <text:p>asobigoma</text:p>
          </table:table-cell>
          <table:table-cell office:value-type="string">
            <text:p>ein inaktiver Stein, der ineffektiv positioniert ist</text:p>
          </table:table-cell>
          <table:table-cell office:value-type="string">
            <text:p>idle piece</text:p>
          </table:table-cell>
          <table:table-cell/>
        </table:table-row>
        <table:table-row table:style-name="ro1">
          <table:table-cell/>
          <table:table-cell office:value-type="string">
            <text:p>遊ぶ</text:p>
          </table:table-cell>
          <table:table-cell office:value-type="string">
            <text:p>asobu</text:p>
          </table:table-cell>
          <table:table-cell office:value-type="string">
            <text:p>ineffektiv platziert</text:p>
          </table:table-cell>
          <table:table-cell office:value-type="string">
            <text:p>to be idle, to be out of play</text:p>
          </table:table-cell>
          <table:table-cell/>
        </table:table-row>
        <table:table-row table:style-name="ro1">
          <table:table-cell/>
          <table:table-cell office:value-type="string">
            <text:p>頭金</text:p>
          </table:table-cell>
          <table:table-cell office:value-type="string">
            <text:p>atamakin</text:p>
          </table:table-cell>
          <table:table-cell office:value-type="string">
            <text:p>Gold am Kopf des Königs</text:p>
          </table:table-cell>
          <table:table-cell office:value-type="string">
            <text:p>Gold at the head of the king</text:p>
          </table:table-cell>
          <table:table-cell/>
        </table:table-row>
        <table:table-row table:style-name="ro1">
          <table:table-cell/>
          <table:table-cell office:value-type="string">
            <text:p>厚み</text:p>
          </table:table-cell>
          <table:table-cell office:value-type="string">
            <text:p>atsumi</text:p>
          </table:table-cell>
          <table:table-cell office:value-type="string">
            <text:p>Dicke (bei der Verteidigung)</text:p>
          </table:table-cell>
          <table:table-cell office:value-type="string">
            <text:p>thickness</text:p>
          </table:table-cell>
          <table:table-cell/>
        </table:table-row>
        <table:table-row table:style-name="ro1">
          <table:table-cell/>
          <table:table-cell office:value-type="string">
            <text:p>合せ</text:p>
          </table:table-cell>
          <table:table-cell office:value-type="string">
            <text:p>awase</text:p>
          </table:table-cell>
          <table:table-cell office:value-type="string">
            <text:p>einen Stein so einsetzen, dass er direkt vor einem gegnerischen Stein des gleichen Typs eingesetzt wird</text:p>
          </table:table-cell>
          <table:table-cell office:value-type="string">
            <text:p>opposing</text:p>
          </table:table-cell>
          <table:table-cell/>
        </table:table-row>
        <table:table-row table:style-name="ro1">
          <table:table-cell/>
          <table:table-cell office:value-type="string">
            <text:p>合せ歩</text:p>
          </table:table-cell>
          <table:table-cell office:value-type="string">
            <text:p>awasefu</text:p>
          </table:table-cell>
          <table:table-cell office:value-type="string">
            <text:p>einen Bauern direkt vor einem andern Bauern einsetzen</text:p>
          </table:table-cell>
          <table:table-cell office:value-type="string">
            <text:p>opposing pawn</text:p>
          </table:table-cell>
          <table:table-cell/>
        </table:table-row>
        <table:table-row table:style-name="ro1">
          <table:table-cell/>
          <table:table-cell office:value-type="string">
            <text:p>居角</text:p>
          </table:table-cell>
          <table:table-cell office:value-type="string">
            <text:p>ikaku</text:p>
          </table:table-cell>
          <table:table-cell office:value-type="string">
            <text:p>statischer Läufer</text:p>
          </table:table-cell>
          <table:table-cell office:value-type="string">
            <text:p>static Bishop</text:p>
          </table:table-cell>
          <table:table-cell/>
        </table:table-row>
        <table:table-row table:style-name="ro1">
          <table:table-cell/>
          <table:table-cell office:value-type="string">
            <text:p>居玉</text:p>
          </table:table-cell>
          <table:table-cell office:value-type="string">
            <text:p>igyoku</text:p>
          </table:table-cell>
          <table:table-cell office:value-type="string">
            <text:p>König, der sein Startfeld nicht verlässt</text:p>
          </table:table-cell>
          <table:table-cell office:value-type="string">
            <text:p>sitting King</text:p>
          </table:table-cell>
          <table:table-cell/>
        </table:table-row>
        <table:table-row table:style-name="ro1">
          <table:table-cell/>
          <table:table-cell office:value-type="string">
            <text:p>いじめる</text:p>
          </table:table-cell>
          <table:table-cell office:value-type="string">
            <text:p>ijimeru</text:p>
          </table:table-cell>
          <table:table-cell office:value-type="string">
            <text:p>ärgern, mobben</text:p>
          </table:table-cell>
          <table:table-cell office:value-type="string">
            <text:p>to tease, to badger</text:p>
          </table:table-cell>
          <table:table-cell/>
        </table:table-row>
        <table:table-row table:style-name="ro1">
          <table:table-cell/>
          <table:table-cell office:value-type="string">
            <text:p>一手</text:p>
          </table:table-cell>
          <table:table-cell office:value-type="string">
            <text:p>itte</text:p>
          </table:table-cell>
          <table:table-cell office:value-type="string">
            <text:p>1. der einzige Zug 2. ein Zug 3. ein Tempo</text:p>
          </table:table-cell>
          <table:table-cell office:value-type="string">
            <text:p>1. the only move 2. a move 3. a tempo</text:p>
          </table:table-cell>
          <table:table-cell/>
        </table:table-row>
        <table:table-row table:style-name="ro1">
          <table:table-cell/>
          <table:table-cell office:value-type="string">
            <text:p>一手スキ</text:p>
          </table:table-cell>
          <table:table-cell office:value-type="string">
            <text:p>ittesuki</text:p>
          </table:table-cell>
          <table:table-cell office:value-type="string">
            <text:p>ein einzügiger Raum zum Atmen</text:p>
          </table:table-cell>
          <table:table-cell office:value-type="string">
            <text:p>a one-move breathing space</text:p>
          </table:table-cell>
          <table:table-cell/>
        </table:table-row>
        <table:table-row table:style-name="ro1">
          <table:table-cell/>
          <table:table-cell office:value-type="string">
            <text:p>受かる</text:p>
          </table:table-cell>
          <table:table-cell office:value-type="string">
            <text:p>ukaru</text:p>
          </table:table-cell>
          <table:table-cell office:value-type="string">
            <text:p>fähig sein, zu verteidigen</text:p>
          </table:table-cell>
          <table:table-cell office:value-type="string">
            <text:p>to be able to defend</text:p>
          </table:table-cell>
          <table:table-cell/>
        </table:table-row>
        <table:table-row table:style-name="ro1">
          <table:table-cell/>
          <table:table-cell office:value-type="string">
            <text:p>浮き駒</text:p>
          </table:table-cell>
          <table:table-cell office:value-type="string">
            <text:p>ukigoma</text:p>
          </table:table-cell>
          <table:table-cell office:value-type="string">
            <text:p>unverteidigter / schwimmender Stein</text:p>
          </table:table-cell>
          <table:table-cell office:value-type="string">
            <text:p>a loose / unprotected / floating piece</text:p>
          </table:table-cell>
          <table:table-cell/>
        </table:table-row>
        <table:table-row table:style-name="ro1">
          <table:table-cell/>
          <table:table-cell office:value-type="string">
            <text:p>浮き尾車</text:p>
          </table:table-cell>
          <table:table-cell office:value-type="string">
            <text:p>ukibisha</text:p>
          </table:table-cell>
          <table:table-cell office:value-type="string">
            <text:p>schwimmender Turm</text:p>
          </table:table-cell>
          <table:table-cell office:value-type="string">
            <text:p>floating rook</text:p>
          </table:table-cell>
          <table:table-cell/>
        </table:table-row>
        <table:table-row table:style-name="ro1">
          <table:table-cell/>
          <table:table-cell office:value-type="string">
            <text:p>受け</text:p>
          </table:table-cell>
          <table:table-cell office:value-type="string">
            <text:p>uke</text:p>
          </table:table-cell>
          <table:table-cell office:value-type="string">
            <text:p>Verteidigung</text:p>
          </table:table-cell>
          <table:table-cell office:value-type="string">
            <text:p>defense</text:p>
          </table:table-cell>
          <table:table-cell/>
        </table:table-row>
        <table:table-row table:style-name="ro1">
          <table:table-cell/>
          <table:table-cell office:value-type="string">
            <text:p>受け駒</text:p>
          </table:table-cell>
          <table:table-cell office:value-type="string">
            <text:p>ukegoma</text:p>
          </table:table-cell>
          <table:table-cell office:value-type="string">
            <text:p>verteidigender Stein, Verteidiger</text:p>
          </table:table-cell>
          <table:table-cell office:value-type="string">
            <text:p>defending piece, defender</text:p>
          </table:table-cell>
          <table:table-cell/>
        </table:table-row>
        <table:table-row table:style-name="ro1">
          <table:table-cell/>
          <table:table-cell office:value-type="string">
            <text:p>受けなし</text:p>
          </table:table-cell>
          <table:table-cell office:value-type="string">
            <text:p>ukenashi</text:p>
          </table:table-cell>
          <table:table-cell office:value-type="string">
            <text:p>ohne Verteidigung</text:p>
          </table:table-cell>
          <table:table-cell office:value-type="string">
            <text:p>defenceless</text:p>
          </table:table-cell>
          <table:table-cell/>
        </table:table-row>
        <table:table-row table:style-name="ro1">
          <table:table-cell/>
          <table:table-cell office:value-type="string">
            <text:p>薄い</text:p>
          </table:table-cell>
          <table:table-cell office:value-type="string">
            <text:p>usui</text:p>
          </table:table-cell>
          <table:table-cell office:value-type="string">
            <text:p>dünn, schwach</text:p>
          </table:table-cell>
          <table:table-cell office:value-type="string">
            <text:p>thin, weak</text:p>
          </table:table-cell>
          <table:table-cell/>
        </table:table-row>
        <table:table-row table:style-name="ro1">
          <table:table-cell/>
          <table:table-cell office:value-type="string">
            <text:p>打ち込む</text:p>
          </table:table-cell>
          <table:table-cell office:value-type="string">
            <text:p>uchikomu</text:p>
          </table:table-cell>
          <table:table-cell office:value-type="string">
            <text:p>einen Stein in die Beförderungszone einsetzen, eindringen</text:p>
          </table:table-cell>
          <table:table-cell office:value-type="string">
            <text:p>to drop inside the promotion zone, to invade</text:p>
          </table:table-cell>
          <table:table-cell/>
        </table:table-row>
        <table:table-row table:style-name="ro1">
          <table:table-cell/>
          <table:table-cell office:value-type="string">
            <text:p>打歩詰</text:p>
          </table:table-cell>
          <table:table-cell office:value-type="string">
            <text:p>uchifuzume</text:p>
          </table:table-cell>
          <table:table-cell office:value-type="string">
            <text:p>Matt durch einen eingesetzten Bauern</text:p>
          </table:table-cell>
          <table:table-cell office:value-type="string">
            <text:p>dropped-pawn mate</text:p>
          </table:table-cell>
          <table:table-cell/>
        </table:table-row>
        <table:table-row table:style-name="ro1">
          <table:table-cell/>
          <table:table-cell office:value-type="string">
            <text:p>打つ</text:p>
          </table:table-cell>
          <table:table-cell office:value-type="string">
            <text:p>utsu</text:p>
          </table:table-cell>
          <table:table-cell office:value-type="string">
            <text:p>einsetzen</text:p>
          </table:table-cell>
          <table:table-cell office:value-type="string">
            <text:p>to drop, to play a drop</text:p>
          </table:table-cell>
          <table:table-cell/>
        </table:table-row>
        <table:table-row table:style-name="ro1">
          <table:table-cell/>
          <table:table-cell office:value-type="string">
            <text:p>右翼</text:p>
          </table:table-cell>
          <table:table-cell office:value-type="string">
            <text:p>uyoku</text:p>
          </table:table-cell>
          <table:table-cell office:value-type="string">
            <text:p>rechte flanke</text:p>
          </table:table-cell>
          <table:table-cell office:value-type="string">
            <text:p>right flank</text:p>
          </table:table-cell>
          <table:table-cell/>
        </table:table-row>
        <table:table-row table:style-name="ro1">
          <table:table-cell/>
          <table:table-cell office:value-type="string">
            <text:p>上手</text:p>
          </table:table-cell>
          <table:table-cell office:value-type="string">
            <text:p>uwate</text:p>
          </table:table-cell>
          <table:table-cell office:value-type="string">
            <text:p>stärkerer Spieler, Weiß, Spieler mit Seniorität</text:p>
          </table:table-cell>
          <table:table-cell office:value-type="string">
            <text:p>stronger player, white</text:p>
          </table:table-cell>
          <table:table-cell/>
        </table:table-row>
        <table:table-row table:style-name="ro1">
          <table:table-cell/>
          <table:table-cell office:value-type="string">
            <text:p>大駒</text:p>
          </table:table-cell>
          <table:table-cell office:value-type="string">
            <text:p>ôgoma</text:p>
          </table:table-cell>
          <table:table-cell office:value-type="string">
            <text:p>großer Stein (Läufer und Turm)</text:p>
          </table:table-cell>
          <table:table-cell office:value-type="string">
            <text:p>major piece</text:p>
          </table:table-cell>
          <table:table-cell/>
        </table:table-row>
        <table:table-row table:style-name="ro1">
          <table:table-cell/>
          <table:table-cell office:value-type="string">
            <text:p>応手</text:p>
          </table:table-cell>
          <table:table-cell office:value-type="string">
            <text:p>ôshu</text:p>
          </table:table-cell>
          <table:table-cell office:value-type="string">
            <text:p>Zug, der eine Erwiderung auf den direkt zuvor gespielten Zug des Gegners ist</text:p>
          </table:table-cell>
          <table:table-cell office:value-type="string">
            <text:p>reply, response, answer</text:p>
          </table:table-cell>
          <table:table-cell/>
        </table:table-row>
        <table:table-row table:style-name="ro1">
          <table:table-cell/>
          <table:table-cell office:value-type="string">
            <text:p>応接</text:p>
          </table:table-cell>
          <table:table-cell office:value-type="string">
            <text:p>ôsetsu</text:p>
          </table:table-cell>
          <table:table-cell office:value-type="string">
            <text:p>der Akt, auf eine Technik oder einen Trick des Gegners angemessen zu reagieren</text:p>
          </table:table-cell>
          <table:table-cell office:value-type="string">
            <text:p>response</text:p>
          </table:table-cell>
          <table:table-cell/>
        </table:table-row>
        <table:table-row table:style-name="ro1">
          <table:table-cell/>
          <table:table-cell office:value-type="string">
            <text:p>王手 </text:p>
          </table:table-cell>
          <table:table-cell office:value-type="string">
            <text:p>ôte</text:p>
          </table:table-cell>
          <table:table-cell office:value-type="string">
            <text:p>Schach geben / sagen</text:p>
          </table:table-cell>
          <table:table-cell office:value-type="string">
            <text:p>Check</text:p>
          </table:table-cell>
          <table:table-cell/>
        </table:table-row>
        <table:table-row table:style-name="ro1">
          <table:table-cell/>
          <table:table-cell office:value-type="string">
            <text:p>王手飛車</text:p>
          </table:table-cell>
          <table:table-cell office:value-type="string">
            <text:p>ôtebisha</text:p>
          </table:table-cell>
          <table:table-cell office:value-type="string">
            <text:p>König-Turm-Gabel</text:p>
          </table:table-cell>
          <table:table-cell office:value-type="string">
            <text:p>King-Rook-fork</text:p>
          </table:table-cell>
          <table:table-cell/>
        </table:table-row>
        <table:table-row table:style-name="ro1">
          <table:table-cell/>
          <table:table-cell office:value-type="string">
            <text:p>押え</text:p>
          </table:table-cell>
          <table:table-cell office:value-type="string">
            <text:p>osae</text:p>
          </table:table-cell>
          <table:table-cell office:value-type="string">
            <text:p>eindämmen</text:p>
          </table:table-cell>
          <table:table-cell office:value-type="string">
            <text:p>containment, constraining</text:p>
          </table:table-cell>
          <table:table-cell/>
        </table:table-row>
        <table:table-row table:style-name="ro1">
          <table:table-cell/>
          <table:table-cell office:value-type="string">
            <text:p>落ち</text:p>
          </table:table-cell>
          <table:table-cell office:value-type="string">
            <text:p>~ochi</text:p>
          </table:table-cell>
          <table:table-cell office:value-type="string">
            <text:p>Handicap</text:p>
          </table:table-cell>
          <table:table-cell office:value-type="string">
            <text:p>~ handicap</text:p>
          </table:table-cell>
          <table:table-cell/>
        </table:table-row>
        <table:table-row table:style-name="ro1">
          <table:table-cell/>
          <table:table-cell office:value-type="string">
            <text:p>重い</text:p>
          </table:table-cell>
          <table:table-cell office:value-type="string">
            <text:p>omoi</text:p>
          </table:table-cell>
          <table:table-cell office:value-type="string">
            <text:p>schwer</text:p>
          </table:table-cell>
          <table:table-cell office:value-type="string">
            <text:p>heavy</text:p>
          </table:table-cell>
          <table:table-cell/>
        </table:table-row>
        <table:table-row table:style-name="ro1">
          <table:table-cell/>
          <table:table-cell office:value-type="string">
            <text:p>面白い</text:p>
          </table:table-cell>
          <table:table-cell office:value-type="string">
            <text:p>omoshiroi</text:p>
          </table:table-cell>
          <table:table-cell office:value-type="string">
            <text:p>leicht die eine Seite bevorzugen (wörtl. interessant)</text:p>
          </table:table-cell>
          <table:table-cell office:value-type="string">
            <text:p>slightly favouring one side</text:p>
          </table:table-cell>
          <table:table-cell/>
        </table:table-row>
        <table:table-row table:style-name="ro1" table:number-rows-repeated="2">
          <table:table-cell table:number-columns-repeated="6"/>
        </table:table-row>
        <table:table-row table:style-name="ro1">
          <table:table-cell office:value-type="string">
            <text:p>ka, ki, ku, ke, ko</text:p>
          </table:table-cell>
          <table:table-cell office:value-type="string">
            <text:p>解説</text:p>
          </table:table-cell>
          <table:table-cell office:value-type="string">
            <text:p>kaisetsu</text:p>
          </table:table-cell>
          <table:table-cell office:value-type="string">
            <text:p>Erklärung</text:p>
          </table:table-cell>
          <table:table-cell office:value-type="string">
            <text:p>explanation</text:p>
          </table:table-cell>
          <table:table-cell/>
        </table:table-row>
        <table:table-row table:style-name="ro1">
          <table:table-cell/>
          <table:table-cell office:value-type="string">
            <text:p>解答</text:p>
          </table:table-cell>
          <table:table-cell office:value-type="string">
            <text:p>kaitô</text:p>
          </table:table-cell>
          <table:table-cell office:value-type="string">
            <text:p>Auflösung, Antwort</text:p>
          </table:table-cell>
          <table:table-cell office:value-type="string">
            <text:p>answer</text:p>
          </table:table-cell>
          <table:table-cell/>
        </table:table-row>
        <table:table-row table:style-name="ro1">
          <table:table-cell/>
          <table:table-cell office:value-type="string">
            <text:p>角換わり</text:p>
          </table:table-cell>
          <table:table-cell office:value-type="string">
            <text:p>kakugawari</text:p>
          </table:table-cell>
          <table:table-cell office:value-type="string">
            <text:p>Läufertausch</text:p>
          </table:table-cell>
          <table:table-cell office:value-type="string">
            <text:p>swapping off / exchanging bishops, with bishops off</text:p>
          </table:table-cell>
          <table:table-cell/>
        </table:table-row>
        <table:table-row table:style-name="ro1">
          <table:table-cell/>
          <table:table-cell office:value-type="string">
            <text:p>角筋</text:p>
          </table:table-cell>
          <table:table-cell office:value-type="string">
            <text:p>kakusuji</text:p>
          </table:table-cell>
          <table:table-cell office:value-type="string">
            <text:p>Läuferdiagonale</text:p>
          </table:table-cell>
          <table:table-cell office:value-type="string">
            <text:p>bishop's diagonal</text:p>
          </table:table-cell>
          <table:table-cell/>
        </table:table-row>
        <table:table-row table:style-name="ro1">
          <table:table-cell/>
          <table:table-cell office:value-type="string">
            <text:p>角頭</text:p>
          </table:table-cell>
          <table:table-cell office:value-type="string">
            <text:p>kakutô</text:p>
          </table:table-cell>
          <table:table-cell office:value-type="string">
            <text:p>Kopf des Läufers</text:p>
          </table:table-cell>
          <table:table-cell office:value-type="string">
            <text:p>head of bishop</text:p>
          </table:table-cell>
          <table:table-cell/>
        </table:table-row>
        <table:table-row table:style-name="ro1">
          <table:table-cell/>
          <table:table-cell office:value-type="string">
            <text:p>堅い</text:p>
          </table:table-cell>
          <table:table-cell office:value-type="string">
            <text:p>katai</text:p>
          </table:table-cell>
          <table:table-cell office:value-type="string">
            <text:p>solide, sicher</text:p>
          </table:table-cell>
          <table:table-cell office:value-type="string">
            <text:p>solid, secure</text:p>
          </table:table-cell>
          <table:table-cell/>
        </table:table-row>
        <table:table-row table:style-name="ro1">
          <table:table-cell/>
          <table:table-cell office:value-type="string">
            <text:p>勝ち筋</text:p>
          </table:table-cell>
          <table:table-cell office:value-type="string">
            <text:p>kachisuji</text:p>
          </table:table-cell>
          <table:table-cell office:value-type="string">
            <text:p>Weg zum Sieg</text:p>
          </table:table-cell>
          <table:table-cell office:value-type="string">
            <text:p>way to win</text:p>
          </table:table-cell>
          <table:table-cell/>
        </table:table-row>
        <table:table-row table:style-name="ro1">
          <table:table-cell/>
          <table:table-cell office:value-type="string">
            <text:p>勝つ</text:p>
          </table:table-cell>
          <table:table-cell office:value-type="string">
            <text:p>katsu</text:p>
          </table:table-cell>
          <table:table-cell office:value-type="string">
            <text:p>gewinnen</text:p>
          </table:table-cell>
          <table:table-cell office:value-type="string">
            <text:p>to win</text:p>
          </table:table-cell>
          <table:table-cell/>
        </table:table-row>
        <table:table-row table:style-name="ro1">
          <table:table-cell/>
          <table:table-cell office:value-type="string">
            <text:p>活用する</text:p>
          </table:table-cell>
          <table:table-cell office:value-type="string">
            <text:p>katsuyôsuru</text:p>
          </table:table-cell>
          <table:table-cell office:value-type="string">
            <text:p>benutzen, aktivieren, einen Stein effektiver machen</text:p>
          </table:table-cell>
          <table:table-cell office:value-type="string">
            <text:p>to utilize, to activate, to make pieces more effective</text:p>
          </table:table-cell>
          <table:table-cell/>
        </table:table-row>
        <table:table-row table:style-name="ro1">
          <table:table-cell/>
          <table:table-cell office:value-type="string">
            <text:p>壁金</text:p>
          </table:table-cell>
          <table:table-cell office:value-type="string">
            <text:p>kabekin</text:p>
          </table:table-cell>
          <table:table-cell office:value-type="string">
            <text:p>Mauergold</text:p>
          </table:table-cell>
          <table:table-cell office:value-type="string">
            <text:p>wall gold</text:p>
          </table:table-cell>
          <table:table-cell/>
        </table:table-row>
        <table:table-row table:style-name="ro1">
          <table:table-cell/>
          <table:table-cell office:value-type="string">
            <text:p>壁銀</text:p>
          </table:table-cell>
          <table:table-cell office:value-type="string">
            <text:p>kabegin</text:p>
          </table:table-cell>
          <table:table-cell office:value-type="string">
            <text:p>Mauersilver</text:p>
          </table:table-cell>
          <table:table-cell office:value-type="string">
            <text:p>wall silver</text:p>
          </table:table-cell>
          <table:table-cell/>
        </table:table-row>
        <table:table-row table:style-name="ro1">
          <table:table-cell/>
          <table:table-cell office:value-type="string">
            <text:p>軽い</text:p>
          </table:table-cell>
          <table:table-cell office:value-type="string">
            <text:p>karui</text:p>
          </table:table-cell>
          <table:table-cell office:value-type="string">
            <text:p>leicht</text:p>
          </table:table-cell>
          <table:table-cell office:value-type="string">
            <text:p>light</text:p>
          </table:table-cell>
          <table:table-cell/>
        </table:table-row>
        <table:table-row table:style-name="ro1">
          <table:table-cell/>
          <table:table-cell office:value-type="string">
            <text:p>かわす</text:p>
          </table:table-cell>
          <table:table-cell office:value-type="string">
            <text:p>kawasu</text:p>
          </table:table-cell>
          <table:table-cell office:value-type="string">
            <text:p>ausweichen, parieren</text:p>
          </table:table-cell>
          <table:table-cell office:value-type="string">
            <text:p>to dodge</text:p>
          </table:table-cell>
          <table:table-cell/>
        </table:table-row>
        <table:table-row table:style-name="ro1">
          <table:table-cell/>
          <table:table-cell office:value-type="string">
            <text:p>カン</text:p>
          </table:table-cell>
          <table:table-cell office:value-type="string">
            <text:p>kan</text:p>
          </table:table-cell>
          <table:table-cell office:value-type="string">
            <text:p>Intuition</text:p>
          </table:table-cell>
          <table:table-cell office:value-type="string">
            <text:p>intuition</text:p>
          </table:table-cell>
          <table:table-cell/>
        </table:table-row>
        <table:table-row table:style-name="ro1">
          <table:table-cell/>
          <table:table-cell office:value-type="string">
            <text:p>利く</text:p>
          </table:table-cell>
          <table:table-cell office:value-type="string">
            <text:p>kiku</text:p>
          </table:table-cell>
          <table:table-cell office:value-type="string">
            <text:p>effektiv sein</text:p>
          </table:table-cell>
          <table:table-cell office:value-type="string">
            <text:p>to be effectice, to act on</text:p>
          </table:table-cell>
          <table:table-cell/>
        </table:table-row>
        <table:table-row table:style-name="ro1">
          <table:table-cell/>
          <table:table-cell office:value-type="string">
            <text:p>棋士</text:p>
          </table:table-cell>
          <table:table-cell office:value-type="string">
            <text:p>kishi</text:p>
          </table:table-cell>
          <table:table-cell office:value-type="string">
            <text:p>professioneller Shôgispieler</text:p>
          </table:table-cell>
          <table:table-cell office:value-type="string">
            <text:p>professional, shogi player</text:p>
          </table:table-cell>
          <table:table-cell/>
        </table:table-row>
        <table:table-row table:style-name="ro1">
          <table:table-cell/>
          <table:table-cell office:value-type="string">
            <text:p>傷</text:p>
          </table:table-cell>
          <table:table-cell office:value-type="string">
            <text:p>kizu</text:p>
          </table:table-cell>
          <table:table-cell office:value-type="string">
            <text:p>defekt, fehler</text:p>
          </table:table-cell>
          <table:table-cell office:value-type="string">
            <text:p>defect, flaw</text:p>
          </table:table-cell>
          <table:table-cell/>
        </table:table-row>
        <table:table-row table:style-name="ro1">
          <table:table-cell/>
          <table:table-cell office:value-type="string">
            <text:p>奇数の筋</text:p>
          </table:table-cell>
          <table:table-cell office:value-type="string">
            <text:p>kisûnosuji</text:p>
          </table:table-cell>
          <table:table-cell office:value-type="string">
            <text:p>Linien mit ungraden Nummern</text:p>
          </table:table-cell>
          <table:table-cell office:value-type="string">
            <text:p>odd-numbered files</text:p>
          </table:table-cell>
          <table:table-cell/>
        </table:table-row>
        <table:table-row table:style-name="ro1">
          <table:table-cell/>
          <table:table-cell office:value-type="string">
            <text:p>棋勢</text:p>
          </table:table-cell>
          <table:table-cell office:value-type="string">
            <text:p>kisei</text:p>
          </table:table-cell>
          <table:table-cell office:value-type="string">
            <text:p>bewertete Situation, wer besser steht</text:p>
          </table:table-cell>
          <table:table-cell office:value-type="string">
            <text:p>position, prospects, state of the game</text:p>
          </table:table-cell>
          <table:table-cell/>
        </table:table-row>
        <table:table-row table:style-name="ro1">
          <table:table-cell/>
          <table:table-cell office:value-type="string">
            <text:p>厳しい</text:p>
          </table:table-cell>
          <table:table-cell office:value-type="string">
            <text:p>kibishii</text:p>
          </table:table-cell>
          <table:table-cell office:value-type="string">
            <text:p>hart, heftig</text:p>
          </table:table-cell>
          <table:table-cell office:value-type="string">
            <text:p>severe, strong</text:p>
          </table:table-cell>
          <table:table-cell/>
        </table:table-row>
        <table:table-row table:style-name="ro1">
          <table:table-cell/>
          <table:table-cell office:value-type="string">
            <text:p>棋譜 </text:p>
          </table:table-cell>
          <table:table-cell office:value-type="string">
            <text:p>kifu</text:p>
          </table:table-cell>
          <table:table-cell office:value-type="string">
            <text:p>Partieaufzeichnung</text:p>
          </table:table-cell>
          <table:table-cell office:value-type="string">
            <text:p>record, score</text:p>
          </table:table-cell>
          <table:table-cell/>
        </table:table-row>
        <table:table-row table:style-name="ro1">
          <table:table-cell/>
          <table:table-cell office:value-type="string">
            <text:p>疑問手</text:p>
          </table:table-cell>
          <table:table-cell office:value-type="string">
            <text:p>gimonshu</text:p>
          </table:table-cell>
          <table:table-cell office:value-type="string">
            <text:p>fragwürdiger, zweifelhafter Zug</text:p>
          </table:table-cell>
          <table:table-cell office:value-type="string">
            <text:p>questionable / objectionable / dubious move</text:p>
          </table:table-cell>
          <table:table-cell/>
        </table:table-row>
        <table:table-row table:style-name="ro1">
          <table:table-cell/>
          <table:table-cell office:value-type="string">
            <text:p>逆先</text:p>
          </table:table-cell>
          <table:table-cell office:value-type="string">
            <text:p>gyakusen</text:p>
          </table:table-cell>
          <table:table-cell office:value-type="string">
            <text:p>Initiative wiedergewinnen</text:p>
          </table:table-cell>
          <table:table-cell office:value-type="string">
            <text:p>seizing back the initiative</text:p>
          </table:table-cell>
          <table:table-cell/>
        </table:table-row>
        <table:table-row table:style-name="ro1">
          <table:table-cell/>
          <table:table-cell office:value-type="string">
            <text:p>級</text:p>
          </table:table-cell>
          <table:table-cell office:value-type="string">
            <text:p>kyû</text:p>
          </table:table-cell>
          <table:table-cell office:value-type="string">
            <text:p>Kyû</text:p>
          </table:table-cell>
          <table:table-cell office:value-type="string">
            <text:p>kyu</text:p>
          </table:table-cell>
          <table:table-cell/>
        </table:table-row>
        <table:table-row table:style-name="ro1">
          <table:table-cell/>
          <table:table-cell office:value-type="string">
            <text:p>急所</text:p>
          </table:table-cell>
          <table:table-cell office:value-type="string">
            <text:p>kyûsho</text:p>
          </table:table-cell>
          <table:table-cell office:value-type="string">
            <text:p>vitaler Punkt / vitales Feld</text:p>
          </table:table-cell>
          <table:table-cell office:value-type="string">
            <text:p>vital point / square</text:p>
          </table:table-cell>
          <table:table-cell/>
        </table:table-row>
        <table:table-row table:style-name="ro1">
          <table:table-cell/>
          <table:table-cell office:value-type="string">
            <text:p>急戦</text:p>
          </table:table-cell>
          <table:table-cell office:value-type="string">
            <text:p>kyûsen</text:p>
          </table:table-cell>
          <table:table-cell office:value-type="string">
            <text:p>schneller Angriff</text:p>
          </table:table-cell>
          <table:table-cell office:value-type="string">
            <text:p>quick attack</text:p>
          </table:table-cell>
          <table:table-cell/>
        </table:table-row>
        <table:table-row table:style-name="ro1">
          <table:table-cell/>
          <table:table-cell office:value-type="string">
            <text:p>脅威</text:p>
          </table:table-cell>
          <table:table-cell office:value-type="string">
            <text:p>kyôi</text:p>
          </table:table-cell>
          <table:table-cell office:value-type="string">
            <text:p>Bedrohung</text:p>
          </table:table-cell>
          <table:table-cell office:value-type="string">
            <text:p>threat</text:p>
          </table:table-cell>
          <table:table-cell/>
        </table:table-row>
        <table:table-row table:style-name="ro1">
          <table:table-cell/>
          <table:table-cell office:value-type="string">
            <text:p>挟撃</text:p>
          </table:table-cell>
          <table:table-cell office:value-type="string">
            <text:p>kyôgeki</text:p>
          </table:table-cell>
          <table:table-cell office:value-type="string">
            <text:p>Zangenangriff</text:p>
          </table:table-cell>
          <table:table-cell office:value-type="string">
            <text:p>pincer attack</text:p>
          </table:table-cell>
          <table:table-cell/>
        </table:table-row>
        <table:table-row table:style-name="ro1">
          <table:table-cell/>
          <table:table-cell office:value-type="string">
            <text:p>強手</text:p>
          </table:table-cell>
          <table:table-cell office:value-type="string">
            <text:p>kyôshu</text:p>
          </table:table-cell>
          <table:table-cell office:value-type="string">
            <text:p>starker Zug</text:p>
          </table:table-cell>
          <table:table-cell office:value-type="string">
            <text:p>strong move</text:p>
          </table:table-cell>
          <table:table-cell/>
        </table:table-row>
        <table:table-row table:style-name="ro1">
          <table:table-cell/>
          <table:table-cell office:value-type="string">
            <text:p>玉型</text:p>
          </table:table-cell>
          <table:table-cell office:value-type="string">
            <text:p>gyokukei</text:p>
          </table:table-cell>
          <table:table-cell office:value-type="string">
            <text:p>Position des Königs, Sicherheit des Königs</text:p>
          </table:table-cell>
          <table:table-cell office:value-type="string">
            <text:p>king's position, safety of the king</text:p>
          </table:table-cell>
          <table:table-cell/>
        </table:table-row>
        <table:table-row table:style-name="ro1">
          <table:table-cell/>
          <table:table-cell office:value-type="string">
            <text:p>局勢</text:p>
          </table:table-cell>
          <table:table-cell office:value-type="string">
            <text:p>kyokusei</text:p>
          </table:table-cell>
          <table:table-cell office:value-type="string">
            <text:p>Position</text:p>
          </table:table-cell>
          <table:table-cell office:value-type="string">
            <text:p>position</text:p>
          </table:table-cell>
          <table:table-cell/>
        </table:table-row>
        <table:table-row table:style-name="ro1">
          <table:table-cell/>
          <table:table-cell office:value-type="string">
            <text:p>玉頭</text:p>
          </table:table-cell>
          <table:table-cell office:value-type="string">
            <text:p>gyokutô</text:p>
          </table:table-cell>
          <table:table-cell office:value-type="string">
            <text:p>Kopf des Königs, Felder vor dem König</text:p>
          </table:table-cell>
          <table:table-cell office:value-type="string">
            <text:p>head of the king, space / area in front of the king</text:p>
          </table:table-cell>
          <table:table-cell/>
        </table:table-row>
        <table:table-row table:style-name="ro1">
          <table:table-cell/>
          <table:table-cell office:value-type="string">
            <text:p>局面</text:p>
          </table:table-cell>
          <table:table-cell office:value-type="string">
            <text:p>kyokumen</text:p>
          </table:table-cell>
          <table:table-cell office:value-type="string">
            <text:p>Position, Situation, Lage</text:p>
          </table:table-cell>
          <table:table-cell office:value-type="string">
            <text:p>position</text:p>
          </table:table-cell>
          <table:table-cell/>
        </table:table-row>
        <table:table-row table:style-name="ro1">
          <table:table-cell/>
          <table:table-cell office:value-type="string">
            <text:p>棋理</text:p>
          </table:table-cell>
          <table:table-cell office:value-type="string">
            <text:p>kiri</text:p>
          </table:table-cell>
          <table:table-cell office:value-type="string">
            <text:p>Shôgitheorie</text:p>
          </table:table-cell>
          <table:table-cell office:value-type="string">
            <text:p>shogi theory</text:p>
          </table:table-cell>
          <table:table-cell/>
        </table:table-row>
        <table:table-row table:style-name="ro1">
          <table:table-cell/>
          <table:table-cell office:value-type="string">
            <text:p>棋力</text:p>
          </table:table-cell>
          <table:table-cell office:value-type="string">
            <text:p>kiryoku</text:p>
          </table:table-cell>
          <table:table-cell office:value-type="string">
            <text:p>Shôgistärke</text:p>
          </table:table-cell>
          <table:table-cell office:value-type="string">
            <text:p>shogi strength</text:p>
          </table:table-cell>
          <table:table-cell/>
        </table:table-row>
        <table:table-row table:style-name="ro1">
          <table:table-cell/>
          <table:table-cell office:value-type="string">
            <text:p>切る</text:p>
          </table:table-cell>
          <table:table-cell office:value-type="string">
            <text:p>kiru</text:p>
          </table:table-cell>
          <table:table-cell office:value-type="string">
            <text:p>opfern, stärkeren Stein gegen einen Schwächeren tauschen</text:p>
          </table:table-cell>
          <table:table-cell office:value-type="string">
            <text:p>to sacrifice (the exchange), to exchange a strong piece for a weaker one</text:p>
          </table:table-cell>
          <table:table-cell/>
        </table:table-row>
        <table:table-row table:style-name="ro1">
          <table:table-cell/>
          <table:table-cell office:value-type="string">
            <text:p>切れ</text:p>
          </table:table-cell>
          <table:table-cell office:value-type="string">
            <text:p>kire</text:p>
          </table:table-cell>
          <table:table-cell office:value-type="string">
            <text:p>erschöpft</text:p>
          </table:table-cell>
          <table:table-cell office:value-type="string">
            <text:p>to have run out of steam, to be spent, etc.</text:p>
          </table:table-cell>
          <table:table-cell/>
        </table:table-row>
        <table:table-row table:style-name="ro1">
          <table:table-cell/>
          <table:table-cell office:value-type="string">
            <text:p>金銀</text:p>
          </table:table-cell>
          <table:table-cell office:value-type="string">
            <text:p>kingin</text:p>
          </table:table-cell>
          <table:table-cell office:value-type="string">
            <text:p>Gold und Silber, Generäle</text:p>
          </table:table-cell>
          <table:table-cell office:value-type="string">
            <text:p>gold(s) and Silver(s), generals</text:p>
          </table:table-cell>
          <table:table-cell/>
        </table:table-row>
        <table:table-row table:style-name="ro1">
          <table:table-cell/>
          <table:table-cell office:value-type="string">
            <text:p>金底の歩</text:p>
          </table:table-cell>
          <table:table-cell office:value-type="string">
            <text:p>kinzokonofu</text:p>
          </table:table-cell>
          <table:table-cell office:value-type="string">
            <text:p>bauernverankerter Gold, ein Bauer, der hinter einen Gold auf die letzte Reihe gesetzt wird</text:p>
          </table:table-cell>
          <table:table-cell office:value-type="string">
            <text:p>pawn-anchored gold</text:p>
          </table:table-cell>
          <table:table-cell/>
        </table:table-row>
        <table:table-row table:style-name="ro1">
          <table:table-cell/>
          <table:table-cell office:value-type="string">
            <text:p>禁手</text:p>
          </table:table-cell>
          <table:table-cell office:value-type="string">
            <text:p>kinte</text:p>
          </table:table-cell>
          <table:table-cell office:value-type="string">
            <text:p>verbotener / illegaler Zug</text:p>
          </table:table-cell>
          <table:table-cell office:value-type="string">
            <text:p>prohibited / illegal move</text:p>
          </table:table-cell>
          <table:table-cell/>
        </table:table-row>
        <table:table-row table:style-name="ro1">
          <table:table-cell/>
          <table:table-cell office:value-type="string">
            <text:p>銀バサミ</text:p>
          </table:table-cell>
          <table:table-cell office:value-type="string">
            <text:p>ginbasami</text:p>
          </table:table-cell>
          <table:table-cell office:value-type="string">
            <text:p>Silberzangenangriff</text:p>
          </table:table-cell>
          <table:table-cell office:value-type="string">
            <text:p>silver pincer</text:p>
          </table:table-cell>
          <table:table-cell/>
        </table:table-row>
        <table:table-row table:style-name="ro1">
          <table:table-cell/>
          <table:table-cell office:value-type="string">
            <text:p>クギ付け</text:p>
          </table:table-cell>
          <table:table-cell office:value-type="string">
            <text:p>kugizuke</text:p>
          </table:table-cell>
          <table:table-cell office:value-type="string">
            <text:p>festnageln</text:p>
          </table:table-cell>
          <table:table-cell office:value-type="string">
            <text:p>to pin down, to tie down</text:p>
          </table:table-cell>
          <table:table-cell/>
        </table:table-row>
        <table:table-row table:style-name="ro1">
          <table:table-cell/>
          <table:table-cell office:value-type="string">
            <text:p>組み上げる</text:p>
          </table:table-cell>
          <table:table-cell office:value-type="string">
            <text:p>kumiageru</text:p>
          </table:table-cell>
          <table:table-cell office:value-type="string">
            <text:p>entwickeln, aufstellen</text:p>
          </table:table-cell>
          <table:table-cell office:value-type="string">
            <text:p>to develop, to deploy one's pieces</text:p>
          </table:table-cell>
          <table:table-cell/>
        </table:table-row>
        <table:table-row table:style-name="ro1">
          <table:table-cell/>
          <table:table-cell office:value-type="string">
            <text:p>位取り作戦</text:p>
          </table:table-cell>
          <table:table-cell office:value-type="string">
            <text:p>kuraidorisakusen</text:p>
          </table:table-cell>
          <table:table-cell office:value-type="string">
            <text:p>Vorhutbauerstrategie</text:p>
          </table:table-cell>
          <table:table-cell office:value-type="string">
            <text:p>vanguard-pawn strategy</text:p>
          </table:table-cell>
          <table:table-cell/>
        </table:table-row>
        <table:table-row table:style-name="ro1">
          <table:table-cell/>
          <table:table-cell office:value-type="string">
            <text:p>位取り戦法</text:p>
          </table:table-cell>
          <table:table-cell office:value-type="string">
            <text:p>kuraidorisenpô</text:p>
          </table:table-cell>
          <table:table-cell office:value-type="string">
            <text:p>Vorhutbauereröffnung</text:p>
          </table:table-cell>
          <table:table-cell office:value-type="string">
            <text:p>vanguard-pawn opening</text:p>
          </table:table-cell>
          <table:table-cell/>
        </table:table-row>
        <table:table-row table:style-name="ro1">
          <table:table-cell/>
          <table:table-cell office:value-type="string">
            <text:p>形勢</text:p>
          </table:table-cell>
          <table:table-cell office:value-type="string">
            <text:p>keisei</text:p>
          </table:table-cell>
          <table:table-cell office:value-type="string">
            <text:p>bewertete Situation, wer besser steht</text:p>
          </table:table-cell>
          <table:table-cell office:value-type="string">
            <text:p>position, prospects, state of the game, situation</text:p>
          </table:table-cell>
          <table:table-cell/>
        </table:table-row>
        <table:table-row table:style-name="ro1">
          <table:table-cell/>
          <table:table-cell office:value-type="string">
            <text:p>交換</text:p>
          </table:table-cell>
          <table:table-cell office:value-type="string">
            <text:p>kôkan</text:p>
          </table:table-cell>
          <table:table-cell office:value-type="string">
            <text:p>tausch</text:p>
          </table:table-cell>
          <table:table-cell office:value-type="string">
            <text:p>exchange, swapping off</text:p>
          </table:table-cell>
          <table:table-cell/>
        </table:table-row>
        <table:table-row table:style-name="ro1">
          <table:table-cell/>
          <table:table-cell office:value-type="string">
            <text:p>好形</text:p>
          </table:table-cell>
          <table:table-cell office:value-type="string">
            <text:p>kôkei</text:p>
          </table:table-cell>
          <table:table-cell office:value-type="string">
            <text:p>Gute Form</text:p>
          </table:table-cell>
          <table:table-cell office:value-type="string">
            <text:p>good shape</text:p>
          </table:table-cell>
          <table:table-cell/>
        </table:table-row>
        <table:table-row table:style-name="ro1">
          <table:table-cell/>
          <table:table-cell office:value-type="string">
            <text:p>好手</text:p>
          </table:table-cell>
          <table:table-cell office:value-type="string">
            <text:p>kôshu</text:p>
          </table:table-cell>
          <table:table-cell office:value-type="string">
            <text:p>guter Zug, bester Zug</text:p>
          </table:table-cell>
          <table:table-cell office:value-type="string">
            <text:p>good move, best move</text:p>
          </table:table-cell>
          <table:table-cell/>
        </table:table-row>
        <table:table-row table:style-name="ro1">
          <table:table-cell/>
          <table:table-cell office:value-type="string">
            <text:p>攻防</text:p>
          </table:table-cell>
          <table:table-cell office:value-type="string">
            <text:p>kôbô</text:p>
          </table:table-cell>
          <table:table-cell office:value-type="string">
            <text:p>Angriff und Verteidigung</text:p>
          </table:table-cell>
          <table:table-cell office:value-type="string">
            <text:p>attack and defence</text:p>
          </table:table-cell>
          <table:table-cell/>
        </table:table-row>
        <table:table-row table:style-name="ro1">
          <table:table-cell/>
          <table:table-cell office:value-type="string">
            <text:p>互角</text:p>
          </table:table-cell>
          <table:table-cell office:value-type="string">
            <text:p>gokaku</text:p>
          </table:table-cell>
          <table:table-cell office:value-type="string">
            <text:p>ausgeglichen, ebenbürtig</text:p>
          </table:table-cell>
          <table:table-cell office:value-type="string">
            <text:p>even</text:p>
          </table:table-cell>
          <table:table-cell/>
        </table:table-row>
        <table:table-row table:style-name="ro1">
          <table:table-cell/>
          <table:table-cell office:value-type="string">
            <text:p>５五歩止め</text:p>
          </table:table-cell>
          <table:table-cell office:value-type="string">
            <text:p>gogofudome</text:p>
          </table:table-cell>
          <table:table-cell table:number-columns-repeated="2" office:value-type="string">
            <text:p>P-5e block</text:p>
          </table:table-cell>
          <table:table-cell/>
        </table:table-row>
        <table:table-row table:style-name="ro1">
          <table:table-cell/>
          <table:table-cell office:value-type="string">
            <text:p>小駒</text:p>
          </table:table-cell>
          <table:table-cell office:value-type="string">
            <text:p>kogoma</text:p>
          </table:table-cell>
          <table:table-cell office:value-type="string">
            <text:p>kleine Steine</text:p>
          </table:table-cell>
          <table:table-cell office:value-type="string">
            <text:p>minor piece</text:p>
          </table:table-cell>
          <table:table-cell/>
        </table:table-row>
        <table:table-row table:style-name="ro1">
          <table:table-cell/>
          <table:table-cell office:value-type="string">
            <text:p>腰掛け銀</text:p>
          </table:table-cell>
          <table:table-cell office:value-type="string">
            <text:p>koshikakegin</text:p>
          </table:table-cell>
          <table:table-cell office:value-type="string">
            <text:p>angelehnter Silber</text:p>
          </table:table-cell>
          <table:table-cell office:value-type="string">
            <text:p>reclining silver</text:p>
          </table:table-cell>
          <table:table-cell/>
        </table:table-row>
        <table:table-row table:style-name="ro1">
          <table:table-cell/>
          <table:table-cell office:value-type="string">
            <text:p>コビン</text:p>
          </table:table-cell>
          <table:table-cell office:value-type="string">
            <text:p>kobin</text:p>
          </table:table-cell>
          <table:table-cell office:value-type="string">
            <text:p>Ohren</text:p>
          </table:table-cell>
          <table:table-cell office:value-type="string">
            <text:p>ears</text:p>
          </table:table-cell>
          <table:table-cell/>
        </table:table-row>
        <table:table-row table:style-name="ro1">
          <table:table-cell/>
          <table:table-cell office:value-type="string">
            <text:p>駒落</text:p>
          </table:table-cell>
          <table:table-cell office:value-type="string">
            <text:p>komaochi</text:p>
          </table:table-cell>
          <table:table-cell office:value-type="string">
            <text:p>Handicappartie</text:p>
          </table:table-cell>
          <table:table-cell office:value-type="string">
            <text:p>handicap game</text:p>
          </table:table-cell>
          <table:table-cell/>
        </table:table-row>
        <table:table-row table:style-name="ro1">
          <table:table-cell/>
          <table:table-cell office:value-type="string">
            <text:p>駒組み</text:p>
          </table:table-cell>
          <table:table-cell office:value-type="string">
            <text:p>komagumi</text:p>
          </table:table-cell>
          <table:table-cell office:value-type="string">
            <text:p>Stellung der Spielsteine</text:p>
          </table:table-cell>
          <table:table-cell office:value-type="string">
            <text:p>arrangement / deployment (of one's pieces)</text:p>
          </table:table-cell>
          <table:table-cell/>
        </table:table-row>
        <table:table-row table:style-name="ro1">
          <table:table-cell/>
          <table:table-cell office:value-type="string">
            <text:p>駒損</text:p>
          </table:table-cell>
          <table:table-cell office:value-type="string">
            <text:p>komazon</text:p>
          </table:table-cell>
          <table:table-cell office:value-type="string">
            <text:p>Materialverlus</text:p>
          </table:table-cell>
          <table:table-cell office:value-type="string">
            <text:p>loss of material</text:p>
          </table:table-cell>
          <table:table-cell/>
        </table:table-row>
        <table:table-row table:style-name="ro1">
          <table:table-cell/>
          <table:table-cell office:value-type="string">
            <text:p>駒得</text:p>
          </table:table-cell>
          <table:table-cell office:value-type="string">
            <text:p>komadoku</text:p>
          </table:table-cell>
          <table:table-cell office:value-type="string">
            <text:p>Materialgewinn</text:p>
          </table:table-cell>
          <table:table-cell office:value-type="string">
            <text:p>gain of material, material profit</text:p>
          </table:table-cell>
          <table:table-cell/>
        </table:table-row>
        <table:table-row table:style-name="ro1">
          <table:table-cell/>
          <table:table-cell office:value-type="string">
            <text:p>駒割</text:p>
          </table:table-cell>
          <table:table-cell office:value-type="string">
            <text:p>komawari</text:p>
          </table:table-cell>
          <table:table-cell office:value-type="string">
            <text:p>Materialbalance</text:p>
          </table:table-cell>
          <table:table-cell office:value-type="string">
            <text:p>balance of material</text:p>
          </table:table-cell>
          <table:table-cell/>
        </table:table-row>
        <table:table-row table:style-name="ro1" table:number-rows-repeated="2">
          <table:table-cell table:number-columns-repeated="6"/>
        </table:table-row>
        <table:table-row table:style-name="ro1">
          <table:table-cell office:value-type="string">
            <text:p>sa, si, su, se, so</text:p>
          </table:table-cell>
          <table:table-cell office:value-type="string">
            <text:p>最善手</text:p>
          </table:table-cell>
          <table:table-cell office:value-type="string">
            <text:p>saizenshu</text:p>
          </table:table-cell>
          <table:table-cell office:value-type="string">
            <text:p>bester Zug</text:p>
          </table:table-cell>
          <table:table-cell office:value-type="string">
            <text:p>best move</text:p>
          </table:table-cell>
          <table:table-cell/>
        </table:table-row>
        <table:table-row table:style-name="ro1">
          <table:table-cell/>
          <table:table-cell office:value-type="string">
            <text:p>作戦</text:p>
          </table:table-cell>
          <table:table-cell office:value-type="string">
            <text:p>sakusen</text:p>
          </table:table-cell>
          <table:table-cell office:value-type="string">
            <text:p>Strategie</text:p>
          </table:table-cell>
          <table:table-cell office:value-type="string">
            <text:p>Strategy</text:p>
          </table:table-cell>
          <table:table-cell/>
        </table:table-row>
        <table:table-row table:style-name="ro1">
          <table:table-cell/>
          <table:table-cell office:value-type="string">
            <text:p>作戦勝ち</text:p>
          </table:table-cell>
          <table:table-cell office:value-type="string">
            <text:p>sakusengachi</text:p>
          </table:table-cell>
          <table:table-cell office:value-type="string">
            <text:p>strategischer Sieg</text:p>
          </table:table-cell>
          <table:table-cell office:value-type="string">
            <text:p>strategical victory / triumph</text:p>
          </table:table-cell>
          <table:table-cell/>
        </table:table-row>
        <table:table-row table:style-name="ro1">
          <table:table-cell/>
          <table:table-cell office:value-type="string">
            <text:p>作戦負け</text:p>
          </table:table-cell>
          <table:table-cell office:value-type="string">
            <text:p>sakusenmake</text:p>
          </table:table-cell>
          <table:table-cell office:value-type="string">
            <text:p>strategischer Verlust</text:p>
          </table:table-cell>
          <table:table-cell office:value-type="string">
            <text:p>strategical defeat / loss</text:p>
          </table:table-cell>
          <table:table-cell/>
        </table:table-row>
        <table:table-row table:style-name="ro1">
          <table:table-cell/>
          <table:table-cell office:value-type="string">
            <text:p>指し掛け</text:p>
          </table:table-cell>
          <table:table-cell office:value-type="string">
            <text:p>sashikake</text:p>
          </table:table-cell>
          <table:table-cell office:value-type="string">
            <text:p>unbeendetes Spiel</text:p>
          </table:table-cell>
          <table:table-cell office:value-type="string">
            <text:p>unfinished game</text:p>
          </table:table-cell>
          <table:table-cell/>
        </table:table-row>
        <table:table-row table:style-name="ro1">
          <table:table-cell/>
          <table:table-cell office:value-type="string">
            <text:p>指し継ぎ </text:p>
          </table:table-cell>
          <table:table-cell office:value-type="string">
            <text:p>sashitsugi</text:p>
          </table:table-cell>
          <table:table-cell office:value-type="string">
            <text:p>weiter spielen</text:p>
          </table:table-cell>
          <table:table-cell office:value-type="string">
            <text:p>continue to play</text:p>
          </table:table-cell>
          <table:table-cell/>
        </table:table-row>
        <table:table-row table:style-name="ro1">
          <table:table-cell/>
          <table:table-cell office:value-type="string">
            <text:p>指し過ぎ</text:p>
          </table:table-cell>
          <table:table-cell office:value-type="string">
            <text:p>sashisugi</text:p>
          </table:table-cell>
          <table:table-cell office:value-type="string">
            <text:p>Man übernimmt sich und gibt dem Gegner damit einen Vorteil</text:p>
          </table:table-cell>
          <table:table-cell office:value-type="string">
            <text:p>overplay</text:p>
          </table:table-cell>
          <table:table-cell/>
        </table:table-row>
        <table:table-row table:style-name="ro1">
          <table:table-cell/>
          <table:table-cell office:value-type="string">
            <text:p>指し手</text:p>
          </table:table-cell>
          <table:table-cell office:value-type="string">
            <text:p>sashite</text:p>
          </table:table-cell>
          <table:table-cell office:value-type="string">
            <text:p>Zug</text:p>
          </table:table-cell>
          <table:table-cell office:value-type="string">
            <text:p>move</text:p>
          </table:table-cell>
          <table:table-cell/>
        </table:table-row>
        <table:table-row table:style-name="ro1">
          <table:table-cell/>
          <table:table-cell office:value-type="string">
            <text:p>指し直す</text:p>
          </table:table-cell>
          <table:table-cell office:value-type="string">
            <text:p>sashinaosu</text:p>
          </table:table-cell>
          <table:table-cell office:value-type="string">
            <text:p>(Ein Spiel) spielen</text:p>
          </table:table-cell>
          <table:table-cell office:value-type="string">
            <text:p>to play (a game)</text:p>
          </table:table-cell>
          <table:table-cell/>
        </table:table-row>
        <table:table-row table:style-name="ro1">
          <table:table-cell/>
          <table:table-cell office:value-type="string">
            <text:p>指し易い</text:p>
          </table:table-cell>
          <table:table-cell office:value-type="string">
            <text:p>sashiyasui</text:p>
          </table:table-cell>
          <table:table-cell office:value-type="string">
            <text:p>Eine Position, die gut für den Spieler zu spielen ist</text:p>
          </table:table-cell>
          <table:table-cell office:value-type="string">
            <text:p>straightforward</text:p>
          </table:table-cell>
          <table:table-cell office:value-type="string">
            <text:p>For a situation or a position to be very favorable / playable for the player </text:p>
          </table:table-cell>
        </table:table-row>
        <table:table-row table:style-name="ro1">
          <table:table-cell/>
          <table:table-cell office:value-type="string">
            <text:p>指し辛い</text:p>
          </table:table-cell>
          <table:table-cell office:value-type="string">
            <text:p>sashitzurai</text:p>
          </table:table-cell>
          <table:table-cell office:value-type="string">
            <text:p>Eine Position, die schlecht für den Spieler zu spielen ist</text:p>
          </table:table-cell>
          <table:table-cell/>
          <table:table-cell office:value-type="string">
            <text:p>For a situation or a position to be not very favorable / playable for the player </text:p>
          </table:table-cell>
        </table:table-row>
        <table:table-row table:style-name="ro1">
          <table:table-cell/>
          <table:table-cell office:value-type="string">
            <text:p>指す</text:p>
          </table:table-cell>
          <table:table-cell office:value-type="string">
            <text:p>sasu</text:p>
          </table:table-cell>
          <table:table-cell office:value-type="string">
            <text:p>spielen</text:p>
          </table:table-cell>
          <table:table-cell office:value-type="string">
            <text:p>to play</text:p>
          </table:table-cell>
          <table:table-cell/>
        </table:table-row>
        <table:table-row table:style-name="ro1">
          <table:table-cell/>
          <table:table-cell office:value-type="string">
            <text:p>指せる将棋</text:p>
          </table:table-cell>
          <table:table-cell office:value-type="string">
            <text:p>saserushôgi</text:p>
          </table:table-cell>
          <table:table-cell office:value-type="string">
            <text:p>zufriedenstellendes Spiel</text:p>
          </table:table-cell>
          <table:table-cell office:value-type="string">
            <text:p>satisfactory game</text:p>
          </table:table-cell>
          <table:table-cell/>
        </table:table-row>
        <table:table-row table:style-name="ro1">
          <table:table-cell/>
          <table:table-cell office:value-type="string">
            <text:p>捌き </text:p>
          </table:table-cell>
          <table:table-cell table:number-columns-repeated="3" office:value-type="string">
            <text:p>Sabaki</text:p>
          </table:table-cell>
          <table:table-cell/>
        </table:table-row>
        <table:table-row table:style-name="ro1">
          <table:table-cell/>
          <table:table-cell office:value-type="string">
            <text:p>捌く</text:p>
          </table:table-cell>
          <table:table-cell office:value-type="string">
            <text:p>sabaku</text:p>
          </table:table-cell>
          <table:table-cell office:value-type="string">
            <text:p>sabaki erlangen, erreichen, machen</text:p>
          </table:table-cell>
          <table:table-cell office:value-type="string">
            <text:p>to achive sabaki, to make sabaki</text:p>
          </table:table-cell>
          <table:table-cell/>
        </table:table-row>
        <table:table-row table:style-name="ro1">
          <table:table-cell/>
          <table:table-cell office:value-type="string">
            <text:p>左翼</text:p>
          </table:table-cell>
          <table:table-cell office:value-type="string">
            <text:p>sayoku</text:p>
          </table:table-cell>
          <table:table-cell office:value-type="string">
            <text:p>linke Flanke</text:p>
          </table:table-cell>
          <table:table-cell office:value-type="string">
            <text:p>left flank</text:p>
          </table:table-cell>
          <table:table-cell/>
        </table:table-row>
        <table:table-row table:style-name="ro1">
          <table:table-cell/>
          <table:table-cell office:value-type="string">
            <text:p>参考図</text:p>
          </table:table-cell>
          <table:table-cell office:value-type="string">
            <text:p>sankôzu</text:p>
          </table:table-cell>
          <table:table-cell office:value-type="string">
            <text:p>Referenzdiagramm</text:p>
          </table:table-cell>
          <table:table-cell office:value-type="string">
            <text:p>reference diagram</text:p>
          </table:table-cell>
          <table:table-cell/>
        </table:table-row>
        <table:table-row table:style-name="ro1">
          <table:table-cell/>
          <table:table-cell office:value-type="string">
            <text:p>仕掛ける</text:p>
          </table:table-cell>
          <table:table-cell office:value-type="string">
            <text:p>shikakeru</text:p>
          </table:table-cell>
          <table:table-cell office:value-type="string">
            <text:p>1. Das Mittelspiel anfangen 2. Einen Kampf beginnen</text:p>
          </table:table-cell>
          <table:table-cell office:value-type="string">
            <text:p>to start the middle game, to initiate a fight</text:p>
          </table:table-cell>
          <table:table-cell/>
        </table:table-row>
        <table:table-row table:style-name="ro1">
          <table:table-cell/>
          <table:table-cell office:value-type="string">
            <text:p>持久戦</text:p>
          </table:table-cell>
          <table:table-cell office:value-type="string">
            <text:p>jikyûsen</text:p>
          </table:table-cell>
          <table:table-cell office:value-type="string">
            <text:p>langsames Spiel</text:p>
          </table:table-cell>
          <table:table-cell office:value-type="string">
            <text:p>slow game</text:p>
          </table:table-cell>
          <table:table-cell/>
        </table:table-row>
        <table:table-row table:style-name="ro1">
          <table:table-cell/>
          <table:table-cell office:value-type="string">
            <text:p>自陣角</text:p>
          </table:table-cell>
          <table:table-cell office:value-type="string">
            <text:p>jijinkaku</text:p>
          </table:table-cell>
          <table:table-cell office:value-type="string">
            <text:p>den Läufer im eigenen Lager einsetzen</text:p>
          </table:table-cell>
          <table:table-cell office:value-type="string">
            <text:p>bishop dropped in it's own camp</text:p>
          </table:table-cell>
          <table:table-cell/>
        </table:table-row>
        <table:table-row table:style-name="ro1">
          <table:table-cell/>
          <table:table-cell office:value-type="string">
            <text:p>下手</text:p>
          </table:table-cell>
          <table:table-cell office:value-type="string">
            <text:p>shitate</text:p>
          </table:table-cell>
          <table:table-cell office:value-type="string">
            <text:p>schwächerer Spieler, Schwarz</text:p>
          </table:table-cell>
          <table:table-cell office:value-type="string">
            <text:p>the weaker player, Black</text:p>
          </table:table-cell>
          <table:table-cell/>
        </table:table-row>
        <table:table-row table:style-name="ro1">
          <table:table-cell/>
          <table:table-cell office:value-type="string">
            <text:p>実戦</text:p>
          </table:table-cell>
          <table:table-cell office:value-type="string">
            <text:p>jissen</text:p>
          </table:table-cell>
          <table:table-cell office:value-type="string">
            <text:p>eine tatsächliche Partie spielen</text:p>
          </table:table-cell>
          <table:table-cell office:value-type="string">
            <text:p>actual game, over-the-board play</text:p>
          </table:table-cell>
          <table:table-cell/>
        </table:table-row>
        <table:table-row table:style-name="ro1">
          <table:table-cell/>
          <table:table-cell office:value-type="string">
            <text:p>実戦譜</text:p>
          </table:table-cell>
          <table:table-cell office:value-type="string">
            <text:p>jissenfu</text:p>
          </table:table-cell>
          <table:table-cell office:value-type="string">
            <text:p>Kifu eine tatsächlich gespielten Partie</text:p>
          </table:table-cell>
          <table:table-cell office:value-type="string">
            <text:p>(game) record, score</text:p>
          </table:table-cell>
          <table:table-cell/>
        </table:table-row>
        <table:table-row table:style-name="ro1">
          <table:table-cell/>
          <table:table-cell office:value-type="string">
            <text:p>失着</text:p>
          </table:table-cell>
          <table:table-cell office:value-type="string">
            <text:p>shicchaku</text:p>
          </table:table-cell>
          <table:table-cell office:value-type="string">
            <text:p>Fehler, Unaufmerksamkeit, schlechter Zug</text:p>
          </table:table-cell>
          <table:table-cell office:value-type="string">
            <text:p>mistake</text:p>
          </table:table-cell>
          <table:table-cell/>
        </table:table-row>
        <table:table-row table:style-name="ro1">
          <table:table-cell/>
          <table:table-cell office:value-type="string">
            <text:p>失敗</text:p>
          </table:table-cell>
          <table:table-cell office:value-type="string">
            <text:p>shippai</text:p>
          </table:table-cell>
          <table:table-cell office:value-type="string">
            <text:p>Fehler, Misserfolg, Fehlschlag</text:p>
          </table:table-cell>
          <table:table-cell office:value-type="string">
            <text:p>failure, error</text:p>
          </table:table-cell>
          <table:table-cell/>
        </table:table-row>
        <table:table-row table:style-name="ro1">
          <table:table-cell/>
          <table:table-cell office:value-type="string">
            <text:p>指導対極</text:p>
          </table:table-cell>
          <table:table-cell office:value-type="string">
            <text:p>shidôtaikyoku</text:p>
          </table:table-cell>
          <table:table-cell office:value-type="string">
            <text:p>Lehrpartie</text:p>
          </table:table-cell>
          <table:table-cell office:value-type="string">
            <text:p>teaching game</text:p>
          </table:table-cell>
          <table:table-cell/>
        </table:table-row>
        <table:table-row table:style-name="ro1">
          <table:table-cell/>
          <table:table-cell office:value-type="string">
            <text:p>死ぬ</text:p>
          </table:table-cell>
          <table:table-cell office:value-type="string">
            <text:p>shinu</text:p>
          </table:table-cell>
          <table:table-cell office:value-type="string">
            <text:p>in einer Falle sitzen (wörtl. sterben)</text:p>
          </table:table-cell>
          <table:table-cell office:value-type="string">
            <text:p>to be trapped, to be loser</text:p>
          </table:table-cell>
          <table:table-cell/>
        </table:table-row>
        <table:table-row table:style-name="ro1">
          <table:table-cell/>
          <table:table-cell office:value-type="string">
            <text:p>痺れる</text:p>
          </table:table-cell>
          <table:table-cell office:value-type="string">
            <text:p>shibireru</text:p>
          </table:table-cell>
          <table:table-cell office:value-type="string">
            <text:p>gelähmt werden (durch einen plötzlichen, guten Zug des Gegners)</text:p>
          </table:table-cell>
          <table:table-cell office:value-type="string">
            <text:p>to paralyze, to numb</text:p>
          </table:table-cell>
          <table:table-cell/>
        </table:table-row>
        <table:table-row table:style-name="ro1">
          <table:table-cell/>
          <table:table-cell office:value-type="string">
            <text:p>弱点</text:p>
          </table:table-cell>
          <table:table-cell office:value-type="string">
            <text:p>jakuten</text:p>
          </table:table-cell>
          <table:table-cell office:value-type="string">
            <text:p>Schwachpunkt</text:p>
          </table:table-cell>
          <table:table-cell office:value-type="string">
            <text:p>weak point</text:p>
          </table:table-cell>
          <table:table-cell/>
        </table:table-row>
        <table:table-row table:style-name="ro1">
          <table:table-cell/>
          <table:table-cell office:value-type="string">
            <text:p>邪魔駒</text:p>
          </table:table-cell>
          <table:table-cell office:value-type="string">
            <text:p>jamagoma</text:p>
          </table:table-cell>
          <table:table-cell office:value-type="string">
            <text:p>blockierender Stein</text:p>
          </table:table-cell>
          <table:table-cell office:value-type="string">
            <text:p>blocking piece, interference</text:p>
          </table:table-cell>
          <table:table-cell/>
        </table:table-row>
        <table:table-row table:style-name="ro1">
          <table:table-cell/>
          <table:table-cell office:value-type="string">
            <text:p>終局</text:p>
          </table:table-cell>
          <table:table-cell office:value-type="string">
            <text:p>shûkyoku</text:p>
          </table:table-cell>
          <table:table-cell office:value-type="string">
            <text:p>Endspiel</text:p>
          </table:table-cell>
          <table:table-cell office:value-type="string">
            <text:p>Endgame</text:p>
          </table:table-cell>
          <table:table-cell/>
        </table:table-row>
        <table:table-row table:style-name="ro1">
          <table:table-cell/>
          <table:table-cell office:value-type="string">
            <text:p>十字飛車</text:p>
          </table:table-cell>
          <table:table-cell office:value-type="string">
            <text:p>jûjibisha</text:p>
          </table:table-cell>
          <table:table-cell office:value-type="string">
            <text:p>Technik, die Fähigkeit des Turms, dass er vertikal und horizontal ziehen kann, nutzend</text:p>
          </table:table-cell>
          <table:table-cell office:value-type="string">
            <text:p>crossroads rook</text:p>
          </table:table-cell>
          <table:table-cell/>
        </table:table-row>
        <table:table-row table:style-name="ro1">
          <table:table-cell/>
          <table:table-cell office:value-type="string">
            <text:p>終盤 </text:p>
          </table:table-cell>
          <table:table-cell office:value-type="string">
            <text:p>shûban</text:p>
          </table:table-cell>
          <table:table-cell office:value-type="string">
            <text:p>Endspiel</text:p>
          </table:table-cell>
          <table:table-cell office:value-type="string">
            <text:p>Endgame</text:p>
          </table:table-cell>
          <table:table-cell/>
        </table:table-row>
        <table:table-row table:style-name="ro1">
          <table:table-cell/>
          <table:table-cell office:value-type="string">
            <text:p>主導権</text:p>
          </table:table-cell>
          <table:table-cell office:value-type="string">
            <text:p>shudôken</text:p>
          </table:table-cell>
          <table:table-cell office:value-type="string">
            <text:p>Initiative</text:p>
          </table:table-cell>
          <table:table-cell office:value-type="string">
            <text:p>initiative</text:p>
          </table:table-cell>
          <table:table-cell/>
        </table:table-row>
        <table:table-row table:style-name="ro1">
          <table:table-cell/>
          <table:table-cell office:value-type="string">
            <text:p>勝局</text:p>
          </table:table-cell>
          <table:table-cell office:value-type="string">
            <text:p>shôkyoku</text:p>
          </table:table-cell>
          <table:table-cell office:value-type="string">
            <text:p>gewonnenes Spiel</text:p>
          </table:table-cell>
          <table:table-cell office:value-type="string">
            <text:p>won game</text:p>
          </table:table-cell>
          <table:table-cell/>
        </table:table-row>
        <table:table-row table:style-name="ro1">
          <table:table-cell/>
          <table:table-cell office:value-type="string">
            <text:p>焦点</text:p>
          </table:table-cell>
          <table:table-cell office:value-type="string">
            <text:p>shôten</text:p>
          </table:table-cell>
          <table:table-cell office:value-type="string">
            <text:p>Fokuspunkt</text:p>
          </table:table-cell>
          <table:table-cell office:value-type="string">
            <text:p>focal point</text:p>
          </table:table-cell>
          <table:table-cell/>
        </table:table-row>
        <table:table-row table:style-name="ro1">
          <table:table-cell/>
          <table:table-cell office:value-type="string">
            <text:p>勝率</text:p>
          </table:table-cell>
          <table:table-cell office:value-type="string">
            <text:p>shôritsu</text:p>
          </table:table-cell>
          <table:table-cell office:value-type="string">
            <text:p>Gewinnrate</text:p>
          </table:table-cell>
          <table:table-cell office:value-type="string">
            <text:p>winning percentage</text:p>
          </table:table-cell>
          <table:table-cell/>
        </table:table-row>
        <table:table-row table:style-name="ro1">
          <table:table-cell/>
          <table:table-cell office:value-type="string">
            <text:p>初心者</text:p>
          </table:table-cell>
          <table:table-cell office:value-type="string">
            <text:p>shoshinsha</text:p>
          </table:table-cell>
          <table:table-cell office:value-type="string">
            <text:p>Anfänger</text:p>
          </table:table-cell>
          <table:table-cell office:value-type="string">
            <text:p>beginner</text:p>
          </table:table-cell>
          <table:table-cell/>
        </table:table-row>
        <table:table-row table:style-name="ro1">
          <table:table-cell/>
          <table:table-cell office:value-type="string">
            <text:p>初手</text:p>
          </table:table-cell>
          <table:table-cell office:value-type="string">
            <text:p>shote</text:p>
          </table:table-cell>
          <table:table-cell office:value-type="string">
            <text:p>Erster Zug</text:p>
          </table:table-cell>
          <table:table-cell office:value-type="string">
            <text:p>initial move, first move</text:p>
          </table:table-cell>
          <table:table-cell/>
        </table:table-row>
        <table:table-row table:style-name="ro1">
          <table:table-cell/>
          <table:table-cell office:value-type="string">
            <text:p>陣</text:p>
          </table:table-cell>
          <table:table-cell office:value-type="string">
            <text:p>jin</text:p>
          </table:table-cell>
          <table:table-cell office:value-type="string">
            <text:p>Lager</text:p>
          </table:table-cell>
          <table:table-cell office:value-type="string">
            <text:p>camp, position, (promotion) zone, formation</text:p>
          </table:table-cell>
          <table:table-cell/>
        </table:table-row>
        <table:table-row table:style-name="ro1">
          <table:table-cell/>
          <table:table-cell office:value-type="string">
            <text:p>図</text:p>
          </table:table-cell>
          <table:table-cell office:value-type="string">
            <text:p>zu</text:p>
          </table:table-cell>
          <table:table-cell office:value-type="string">
            <text:p>Diagramm</text:p>
          </table:table-cell>
          <table:table-cell office:value-type="string">
            <text:p>diagram</text:p>
          </table:table-cell>
          <table:table-cell/>
        </table:table-row>
        <table:table-row table:style-name="ro1">
          <table:table-cell/>
          <table:table-cell office:value-type="string">
            <text:p>隙</text:p>
          </table:table-cell>
          <table:table-cell office:value-type="string">
            <text:p>suki</text:p>
          </table:table-cell>
          <table:table-cell office:value-type="string">
            <text:p>Loch, Raum zum Atmen</text:p>
          </table:table-cell>
          <table:table-cell office:value-type="string">
            <text:p>hole (序盤), breathing space (終盤)</text:p>
          </table:table-cell>
          <table:table-cell/>
        </table:table-row>
        <table:table-row table:style-name="ro1">
          <table:table-cell/>
          <table:table-cell office:value-type="string">
            <text:p>筋</text:p>
          </table:table-cell>
          <table:table-cell office:value-type="string">
            <text:p>suji</text:p>
          </table:table-cell>
          <table:table-cell office:value-type="string">
            <text:p>1. Linie, Diagonale 2. Stil 3. Weg 4. Tesuji, logischer Zug</text:p>
          </table:table-cell>
          <table:table-cell office:value-type="string">
            <text:p>1. file, diagonal 2. style 3. way 4. tesuji, logical move</text:p>
          </table:table-cell>
          <table:table-cell/>
        </table:table-row>
        <table:table-row table:style-name="ro1">
          <table:table-cell/>
          <table:table-cell office:value-type="string">
            <text:p>筋悪</text:p>
          </table:table-cell>
          <table:table-cell office:value-type="string">
            <text:p>sujiwaru</text:p>
          </table:table-cell>
          <table:table-cell office:value-type="string">
            <text:p>schlechter Stil, unlogisch</text:p>
          </table:table-cell>
          <table:table-cell office:value-type="string">
            <text:p>bad style, illogical</text:p>
          </table:table-cell>
          <table:table-cell/>
        </table:table-row>
        <table:table-row table:style-name="ro1">
          <table:table-cell/>
          <table:table-cell office:value-type="string">
            <text:p>捨て駒</text:p>
          </table:table-cell>
          <table:table-cell office:value-type="string">
            <text:p>sutegoma</text:p>
          </table:table-cell>
          <table:table-cell office:value-type="string">
            <text:p>Stein, den man opfert</text:p>
          </table:table-cell>
          <table:table-cell office:value-type="string">
            <text:p>sacrifice piece</text:p>
          </table:table-cell>
          <table:table-cell/>
        </table:table-row>
        <table:table-row table:style-name="ro1">
          <table:table-cell/>
          <table:table-cell office:value-type="string">
            <text:p>捨てる</text:p>
          </table:table-cell>
          <table:table-cell office:value-type="string">
            <text:p>suteru</text:p>
          </table:table-cell>
          <table:table-cell office:value-type="string">
            <text:p>opfern, einen Stein aufgeben</text:p>
          </table:table-cell>
          <table:table-cell office:value-type="string">
            <text:p>to sacrifice, to sac, to give up a piece</text:p>
          </table:table-cell>
          <table:table-cell/>
        </table:table-row>
        <table:table-row table:style-name="ro1">
          <table:table-cell/>
          <table:table-cell office:value-type="string">
            <text:p>正解</text:p>
          </table:table-cell>
          <table:table-cell office:value-type="string">
            <text:p>seikai</text:p>
          </table:table-cell>
          <table:table-cell office:value-type="string">
            <text:p>richtige Lösung, richtige Antwort</text:p>
          </table:table-cell>
          <table:table-cell office:value-type="string">
            <text:p>(correct) solution, right answer</text:p>
          </table:table-cell>
          <table:table-cell/>
        </table:table-row>
        <table:table-row table:style-name="ro1">
          <table:table-cell/>
          <table:table-cell office:value-type="string">
            <text:p>正着</text:p>
          </table:table-cell>
          <table:table-cell office:value-type="string">
            <text:p>seichaku</text:p>
          </table:table-cell>
          <table:table-cell office:value-type="string">
            <text:p>richtig, korrekt</text:p>
          </table:table-cell>
          <table:table-cell office:value-type="string">
            <text:p>right / correct move</text:p>
          </table:table-cell>
          <table:table-cell/>
        </table:table-row>
        <table:table-row table:style-name="ro1">
          <table:table-cell/>
          <table:table-cell office:value-type="string">
            <text:p>勢力</text:p>
          </table:table-cell>
          <table:table-cell office:value-type="string">
            <text:p>seiryoku</text:p>
          </table:table-cell>
          <table:table-cell office:value-type="string">
            <text:p>Stärke, Kraft, Einfluss</text:p>
          </table:table-cell>
          <table:table-cell office:value-type="string">
            <text:p>forces, influence</text:p>
          </table:table-cell>
          <table:table-cell/>
        </table:table-row>
        <table:table-row table:style-name="ro1">
          <table:table-cell/>
          <table:table-cell office:value-type="string">
            <text:p>攻め</text:p>
          </table:table-cell>
          <table:table-cell office:value-type="string">
            <text:p>seme</text:p>
          </table:table-cell>
          <table:table-cell office:value-type="string">
            <text:p>Angriff</text:p>
          </table:table-cell>
          <table:table-cell office:value-type="string">
            <text:p>attack</text:p>
          </table:table-cell>
          <table:table-cell/>
        </table:table-row>
        <table:table-row table:style-name="ro1">
          <table:table-cell/>
          <table:table-cell office:value-type="string">
            <text:p>攻め合い</text:p>
          </table:table-cell>
          <table:table-cell office:value-type="string">
            <text:p>semeai</text:p>
          </table:table-cell>
          <table:table-cell office:value-type="string">
            <text:p>Angriffsrennen, Rennen, wer zuerst Matt setzt, gegenseitiger Angriff</text:p>
          </table:table-cell>
          <table:table-cell office:value-type="string">
            <text:p>attacking race, race for mate, mutual attack</text:p>
          </table:table-cell>
          <table:table-cell/>
        </table:table-row>
        <table:table-row table:style-name="ro1">
          <table:table-cell/>
          <table:table-cell office:value-type="string">
            <text:p>攻め駒</text:p>
          </table:table-cell>
          <table:table-cell office:value-type="string">
            <text:p>semegoma</text:p>
          </table:table-cell>
          <table:table-cell office:value-type="string">
            <text:p>angreifender Stein, Angreifer</text:p>
          </table:table-cell>
          <table:table-cell office:value-type="string">
            <text:p>attacking piece, attacker</text:p>
          </table:table-cell>
          <table:table-cell/>
        </table:table-row>
        <table:table-row table:style-name="ro1">
          <table:table-cell/>
          <table:table-cell office:value-type="string">
            <text:p>先攻</text:p>
          </table:table-cell>
          <table:table-cell office:value-type="string">
            <text:p>senkô</text:p>
          </table:table-cell>
          <table:table-cell office:value-type="string">
            <text:p>erster Angriff</text:p>
          </table:table-cell>
          <table:table-cell office:value-type="string">
            <text:p>first attack, sally</text:p>
          </table:table-cell>
          <table:table-cell/>
        </table:table-row>
        <table:table-row table:style-name="ro1">
          <table:table-cell/>
          <table:table-cell office:value-type="string">
            <text:p>先後交代</text:p>
          </table:table-cell>
          <table:table-cell office:value-type="string">
            <text:p>sengokôtai</text:p>
          </table:table-cell>
          <table:table-cell office:value-type="string">
            <text:p>Farben tauschen</text:p>
          </table:table-cell>
          <table:table-cell office:value-type="string">
            <text:p>swapping colours</text:p>
          </table:table-cell>
          <table:table-cell/>
        </table:table-row>
        <table:table-row table:style-name="ro1">
          <table:table-cell/>
          <table:table-cell office:value-type="string">
            <text:p>戦端</text:p>
          </table:table-cell>
          <table:table-cell office:value-type="string">
            <text:p>sentan</text:p>
          </table:table-cell>
          <table:table-cell office:value-type="string">
            <text:p>Feindseligkeiten</text:p>
          </table:table-cell>
          <table:table-cell office:value-type="string">
            <text:p>hostilities</text:p>
          </table:table-cell>
          <table:table-cell/>
        </table:table-row>
        <table:table-row table:style-name="ro1">
          <table:table-cell/>
          <table:table-cell office:value-type="string">
            <text:p>即詰め</text:p>
          </table:table-cell>
          <table:table-cell office:value-type="string">
            <text:p>sokuzumi</text:p>
          </table:table-cell>
          <table:table-cell office:value-type="string">
            <text:p>erzwungenes Matt</text:p>
          </table:table-cell>
          <table:table-cell office:value-type="string">
            <text:p>forced mate, forcemate</text:p>
          </table:table-cell>
          <table:table-cell/>
        </table:table-row>
        <table:table-row table:style-name="ro1">
          <table:table-cell/>
          <table:table-cell office:value-type="string">
            <text:p>底歩</text:p>
          </table:table-cell>
          <table:table-cell office:value-type="string">
            <text:p>sokofu</text:p>
          </table:table-cell>
          <table:table-cell office:value-type="string">
            <text:p>Ankerbauer, Bauernanker</text:p>
          </table:table-cell>
          <table:table-cell office:value-type="string">
            <text:p>anchor pawn, pawn anchor</text:p>
          </table:table-cell>
          <table:table-cell/>
        </table:table-row>
        <table:table-row table:style-name="ro1">
          <table:table-cell/>
          <table:table-cell office:value-type="string">
            <text:p>ソッポ</text:p>
          </table:table-cell>
          <table:table-cell office:value-type="string">
            <text:p>soppo</text:p>
          </table:table-cell>
          <table:table-cell office:value-type="string">
            <text:p>gestranded, abseits vom Hauptgeschehen des Spiels</text:p>
          </table:table-cell>
          <table:table-cell office:value-type="string">
            <text:p>stranded, out of play, away from the centre of action</text:p>
          </table:table-cell>
          <table:table-cell/>
        </table:table-row>
        <table:table-row table:style-name="ro1">
          <table:table-cell/>
          <table:table-cell office:value-type="string">
            <text:p>損</text:p>
          </table:table-cell>
          <table:table-cell office:value-type="string">
            <text:p>son</text:p>
          </table:table-cell>
          <table:table-cell office:value-type="string">
            <text:p>Verlust</text:p>
          </table:table-cell>
          <table:table-cell office:value-type="string">
            <text:p>loss</text:p>
          </table:table-cell>
          <table:table-cell/>
        </table:table-row>
        <table:table-row table:style-name="ro1" table:number-rows-repeated="2">
          <table:table-cell table:number-columns-repeated="6"/>
        </table:table-row>
        <table:table-row table:style-name="ro1">
          <table:table-cell office:value-type="string">
            <text:p>ta, ti, tu, te, to</text:p>
          </table:table-cell>
          <table:table-cell office:value-type="string">
            <text:p>対局</text:p>
          </table:table-cell>
          <table:table-cell office:value-type="string">
            <text:p>taikyoku</text:p>
          </table:table-cell>
          <table:table-cell office:value-type="string">
            <text:p>Partie</text:p>
          </table:table-cell>
          <table:table-cell office:value-type="string">
            <text:p>Game</text:p>
          </table:table-cell>
          <table:table-cell/>
        </table:table-row>
        <table:table-row table:style-name="ro1">
          <table:table-cell/>
          <table:table-cell office:value-type="string">
            <text:p>対局時計 </text:p>
          </table:table-cell>
          <table:table-cell office:value-type="string">
            <text:p>taikyokutokei</text:p>
          </table:table-cell>
          <table:table-cell office:value-type="string">
            <text:p>Schachuhr</text:p>
          </table:table-cell>
          <table:table-cell office:value-type="string">
            <text:p>chess clock</text:p>
          </table:table-cell>
          <table:table-cell/>
        </table:table-row>
        <table:table-row table:style-name="ro1">
          <table:table-cell/>
          <table:table-cell office:value-type="string">
            <text:p>大局</text:p>
          </table:table-cell>
          <table:table-cell office:value-type="string">
            <text:p>taikyoku</text:p>
          </table:table-cell>
          <table:table-cell office:value-type="string">
            <text:p>Gesamtsituation auf dem Spielbrett, Gesamtlage</text:p>
          </table:table-cell>
          <table:table-cell office:value-type="string">
            <text:p>overall game, whole board</text:p>
          </table:table-cell>
          <table:table-cell/>
        </table:table-row>
        <table:table-row table:style-name="ro1">
          <table:table-cell/>
          <table:table-cell office:value-type="string">
            <text:p>大局観</text:p>
          </table:table-cell>
          <table:table-cell office:value-type="string">
            <text:p>taikyokukan</text:p>
          </table:table-cell>
          <table:table-cell office:value-type="string">
            <text:p>Betrachtung der Gesamtlage</text:p>
          </table:table-cell>
          <table:table-cell office:value-type="string">
            <text:p>whole board perception / vision</text:p>
          </table:table-cell>
          <table:table-cell/>
        </table:table-row>
        <table:table-row table:style-name="ro1">
          <table:table-cell/>
          <table:table-cell office:value-type="string">
            <text:p>代償</text:p>
          </table:table-cell>
          <table:table-cell office:value-type="string">
            <text:p>daishô</text:p>
          </table:table-cell>
          <table:table-cell office:value-type="string">
            <text:p>Kompensation</text:p>
          </table:table-cell>
          <table:table-cell office:value-type="string">
            <text:p>compensation</text:p>
          </table:table-cell>
          <table:table-cell/>
        </table:table-row>
        <table:table-row table:style-name="ro1">
          <table:table-cell/>
          <table:table-cell office:value-type="string">
            <text:p>対戦</text:p>
          </table:table-cell>
          <table:table-cell office:value-type="string">
            <text:p>taisen</text:p>
          </table:table-cell>
          <table:table-cell office:value-type="string">
            <text:p>Spiel gegeneinander</text:p>
          </table:table-cell>
          <table:table-cell office:value-type="string">
            <text:p>Game</text:p>
          </table:table-cell>
          <table:table-cell/>
        </table:table-row>
        <table:table-row table:style-name="ro1">
          <table:table-cell/>
          <table:table-cell office:value-type="string">
            <text:p>退路</text:p>
          </table:table-cell>
          <table:table-cell office:value-type="string">
            <text:p>tairo</text:p>
          </table:table-cell>
          <table:table-cell office:value-type="string">
            <text:p>Fluchtweg, Rückzug</text:p>
          </table:table-cell>
          <table:table-cell office:value-type="string">
            <text:p>retreat, withdrawing</text:p>
          </table:table-cell>
          <table:table-cell/>
        </table:table-row>
        <table:table-row table:style-name="ro1">
          <table:table-cell/>
          <table:table-cell office:value-type="string">
            <text:p>打診</text:p>
          </table:table-cell>
          <table:table-cell office:value-type="string">
            <text:p>dashin</text:p>
          </table:table-cell>
          <table:table-cell office:value-type="string">
            <text:p>Sondierung</text:p>
          </table:table-cell>
          <table:table-cell office:value-type="string">
            <text:p>sounding out, probing</text:p>
          </table:table-cell>
          <table:table-cell/>
        </table:table-row>
        <table:table-row table:style-name="ro1">
          <table:table-cell/>
          <table:table-cell office:value-type="string">
            <text:p>タタキノ歩</text:p>
          </table:table-cell>
          <table:table-cell office:value-type="string">
            <text:p>tatakinofu</text:p>
          </table:table-cell>
          <table:table-cell office:value-type="string">
            <text:p>zuschlagender Bauer</text:p>
          </table:table-cell>
          <table:table-cell office:value-type="string">
            <text:p>striking pawn</text:p>
          </table:table-cell>
          <table:table-cell/>
        </table:table-row>
        <table:table-row table:style-name="ro1">
          <table:table-cell/>
          <table:table-cell office:value-type="string">
            <text:p>タレ歩</text:p>
          </table:table-cell>
          <table:table-cell office:value-type="string">
            <text:p>tarefu</text:p>
          </table:table-cell>
          <table:table-cell office:value-type="string">
            <text:p>hängender Bauer</text:p>
          </table:table-cell>
          <table:table-cell office:value-type="string">
            <text:p>dangling pawn</text:p>
          </table:table-cell>
          <table:table-cell/>
        </table:table-row>
        <table:table-row table:style-name="ro1">
          <table:table-cell/>
          <table:table-cell office:value-type="string">
            <text:p>段</text:p>
          </table:table-cell>
          <table:table-cell office:value-type="string">
            <text:p>dan</text:p>
          </table:table-cell>
          <table:table-cell office:value-type="string">
            <text:p>Dan</text:p>
          </table:table-cell>
          <table:table-cell office:value-type="string">
            <text:p>1. dan <text:s/>(初段 shodan 1-Dan, 二段 two-dan 2-Dan) 2. rank (二段目second rank zweiter Rang)</text:p>
          </table:table-cell>
          <table:table-cell/>
        </table:table-row>
        <table:table-row table:style-name="ro1">
          <table:table-cell/>
          <table:table-cell office:value-type="string">
            <text:p>単打の歩</text:p>
          </table:table-cell>
          <table:table-cell office:value-type="string">
            <text:p>tandanofu</text:p>
          </table:table-cell>
          <table:table-cell office:value-type="string">
            <text:p>zuschlagender Bauer</text:p>
          </table:table-cell>
          <table:table-cell office:value-type="string">
            <text:p>striking pawn</text:p>
          </table:table-cell>
          <table:table-cell/>
        </table:table-row>
        <table:table-row table:style-name="ro1">
          <table:table-cell/>
          <table:table-cell office:value-type="string">
            <text:p>中合</text:p>
          </table:table-cell>
          <table:table-cell office:value-type="string">
            <text:p>chûai</text:p>
          </table:table-cell>
          <table:table-cell office:value-type="string">
            <text:p>zwischenstehend</text:p>
          </table:table-cell>
          <table:table-cell office:value-type="string">
            <text:p>interposing</text:p>
          </table:table-cell>
          <table:table-cell/>
        </table:table-row>
        <table:table-row table:style-name="ro1">
          <table:table-cell/>
          <table:table-cell office:value-type="string">
            <text:p>中央</text:p>
          </table:table-cell>
          <table:table-cell office:value-type="string">
            <text:p>chûô</text:p>
          </table:table-cell>
          <table:table-cell office:value-type="string">
            <text:p>Zentru,</text:p>
          </table:table-cell>
          <table:table-cell office:value-type="string">
            <text:p>centre</text:p>
          </table:table-cell>
          <table:table-cell/>
        </table:table-row>
        <table:table-row table:style-name="ro1">
          <table:table-cell/>
          <table:table-cell office:value-type="string">
            <text:p>中級者</text:p>
          </table:table-cell>
          <table:table-cell office:value-type="string">
            <text:p>chûkyûsha</text:p>
          </table:table-cell>
          <table:table-cell office:value-type="string">
            <text:p>mittlerer Kyû-Spieler, moderat starker Spieler</text:p>
          </table:table-cell>
          <table:table-cell office:value-type="string">
            <text:p>middle-kyu player, moderately strong player</text:p>
          </table:table-cell>
          <table:table-cell/>
        </table:table-row>
        <table:table-row table:style-name="ro1">
          <table:table-cell/>
          <table:table-cell office:value-type="string">
            <text:p>中段</text:p>
          </table:table-cell>
          <table:table-cell office:value-type="string">
            <text:p>chûdan</text:p>
          </table:table-cell>
          <table:table-cell office:value-type="string">
            <text:p>mittelstarker Dan-Spieler</text:p>
          </table:table-cell>
          <table:table-cell office:value-type="string">
            <text:p>centre ranks, centre</text:p>
          </table:table-cell>
          <table:table-cell/>
        </table:table-row>
        <table:table-row table:style-name="ro1">
          <table:table-cell/>
          <table:table-cell office:value-type="string">
            <text:p>中盤</text:p>
          </table:table-cell>
          <table:table-cell office:value-type="string">
            <text:p>chûban</text:p>
          </table:table-cell>
          <table:table-cell office:value-type="string">
            <text:p>Mittelspiel</text:p>
          </table:table-cell>
          <table:table-cell office:value-type="string">
            <text:p>middle-game</text:p>
          </table:table-cell>
          <table:table-cell/>
        </table:table-row>
        <table:table-row table:style-name="ro1">
          <table:table-cell/>
          <table:table-cell office:value-type="string">
            <text:p>痛打</text:p>
          </table:table-cell>
          <table:table-cell office:value-type="string">
            <text:p>tsûda</text:p>
          </table:table-cell>
          <table:table-cell office:value-type="string">
            <text:p>starker / harter Drop</text:p>
          </table:table-cell>
          <table:table-cell office:value-type="string">
            <text:p>painful blow / drop</text:p>
          </table:table-cell>
          <table:table-cell/>
        </table:table-row>
        <table:table-row table:style-name="ro1">
          <table:table-cell/>
          <table:table-cell office:value-type="string">
            <text:p>ツギ桂</text:p>
          </table:table-cell>
          <table:table-cell office:value-type="string">
            <text:p>tsugikei</text:p>
          </table:table-cell>
          <table:table-cell office:value-type="string">
            <text:p>verbindender Springer Tesuji</text:p>
          </table:table-cell>
          <table:table-cell office:value-type="string">
            <text:p>joining knight tesuji</text:p>
          </table:table-cell>
          <table:table-cell/>
        </table:table-row>
        <table:table-row table:style-name="ro1">
          <table:table-cell/>
          <table:table-cell office:value-type="string">
            <text:p>突き捨て</text:p>
          </table:table-cell>
          <table:table-cell office:value-type="string">
            <text:p>tsukisute</text:p>
          </table:table-cell>
          <table:table-cell office:value-type="string">
            <text:p>Opfervorstoß</text:p>
          </table:table-cell>
          <table:table-cell office:value-type="string">
            <text:p>sacrifice push</text:p>
          </table:table-cell>
          <table:table-cell/>
        </table:table-row>
        <table:table-row table:style-name="ro1">
          <table:table-cell/>
          <table:table-cell office:value-type="string">
            <text:p>突き違い</text:p>
          </table:table-cell>
          <table:table-cell office:value-type="string">
            <text:p>tsukichigai</text:p>
          </table:table-cell>
          <table:table-cell office:value-type="string">
            <text:p>Gegenvorstoß</text:p>
          </table:table-cell>
          <table:table-cell office:value-type="string">
            <text:p>counterpush</text:p>
          </table:table-cell>
          <table:table-cell/>
        </table:table-row>
        <table:table-row table:style-name="ro1">
          <table:table-cell/>
          <table:table-cell office:value-type="string">
            <text:p>次の一手</text:p>
          </table:table-cell>
          <table:table-cell office:value-type="string">
            <text:p>tsuginoitte</text:p>
          </table:table-cell>
          <table:table-cell office:value-type="string">
            <text:p>nächster Zug</text:p>
          </table:table-cell>
          <table:table-cell office:value-type="string">
            <text:p>next move</text:p>
          </table:table-cell>
          <table:table-cell/>
        </table:table-row>
        <table:table-row table:style-name="ro1">
          <table:table-cell/>
          <table:table-cell office:value-type="string">
            <text:p>ツギ歩</text:p>
          </table:table-cell>
          <table:table-cell office:value-type="string">
            <text:p>tsugifu</text:p>
          </table:table-cell>
          <table:table-cell office:value-type="string">
            <text:p>aufeinanderfolgender Bauer Tesuji</text:p>
          </table:table-cell>
          <table:table-cell office:value-type="string">
            <text:p>joining pawn tesuji</text:p>
          </table:table-cell>
          <table:table-cell/>
        </table:table-row>
        <table:table-row table:style-name="ro1">
          <table:table-cell/>
          <table:table-cell office:value-type="string">
            <text:p>突歩詰</text:p>
          </table:table-cell>
          <table:table-cell office:value-type="string">
            <text:p>tsukifuzume</text:p>
          </table:table-cell>
          <table:table-cell office:value-type="string">
            <text:p>Vorstoßbauermatt</text:p>
          </table:table-cell>
          <table:table-cell office:value-type="string">
            <text:p>pushed-pawn mate</text:p>
          </table:table-cell>
          <table:table-cell/>
        </table:table-row>
        <table:table-row table:style-name="ro1">
          <table:table-cell/>
          <table:table-cell office:value-type="string">
            <text:p>突く</text:p>
          </table:table-cell>
          <table:table-cell office:value-type="string">
            <text:p>tsuku</text:p>
          </table:table-cell>
          <table:table-cell office:value-type="string">
            <text:p>vorstoßen (mit einem Bauern)</text:p>
          </table:table-cell>
          <table:table-cell office:value-type="string">
            <text:p>to push, to play (a pawn move)</text:p>
          </table:table-cell>
          <table:table-cell/>
        </table:table-row>
        <table:table-row table:style-name="ro1">
          <table:table-cell/>
          <table:table-cell office:value-type="string">
            <text:p>詰み</text:p>
          </table:table-cell>
          <table:table-cell office:value-type="string">
            <text:p>tsumi</text:p>
          </table:table-cell>
          <table:table-cell office:value-type="string">
            <text:p>Matt, Schachmatt</text:p>
          </table:table-cell>
          <table:table-cell office:value-type="string">
            <text:p>mate, checkmate</text:p>
          </table:table-cell>
          <table:table-cell/>
        </table:table-row>
        <table:table-row table:style-name="ro1">
          <table:table-cell/>
          <table:table-cell office:value-type="string">
            <text:p>詰み上がり図</text:p>
          </table:table-cell>
          <table:table-cell office:value-type="string">
            <text:p>tsumiagarizu</text:p>
          </table:table-cell>
          <table:table-cell office:value-type="string">
            <text:p>Schachmattdiagramm</text:p>
          </table:table-cell>
          <table:table-cell office:value-type="string">
            <text:p>checkmate diagramm</text:p>
          </table:table-cell>
          <table:table-cell/>
        </table:table-row>
        <table:table-row table:style-name="ro1">
          <table:table-cell/>
          <table:table-cell office:value-type="string">
            <text:p>詰む</text:p>
          </table:table-cell>
          <table:table-cell office:value-type="string">
            <text:p>tsumu</text:p>
          </table:table-cell>
          <table:table-cell office:value-type="string">
            <text:p>Matt setzen, Schachmatt setzen</text:p>
          </table:table-cell>
          <table:table-cell office:value-type="string">
            <text:p>to mate, to checkmate</text:p>
          </table:table-cell>
          <table:table-cell/>
        </table:table-row>
        <table:table-row table:style-name="ro1">
          <table:table-cell/>
          <table:table-cell office:value-type="string">
            <text:p>詰将棋</text:p>
          </table:table-cell>
          <table:table-cell office:value-type="string">
            <text:p>tsumeshôgi</text:p>
          </table:table-cell>
          <table:table-cell office:value-type="string">
            <text:p>Mattproblem, Tsumeshôgi</text:p>
          </table:table-cell>
          <table:table-cell office:value-type="string">
            <text:p>mating problems, tsume-shogi</text:p>
          </table:table-cell>
          <table:table-cell/>
        </table:table-row>
        <table:table-row table:style-name="ro1">
          <table:table-cell/>
          <table:table-cell office:value-type="string">
            <text:p>詰めろ</text:p>
          </table:table-cell>
          <table:table-cell office:value-type="string">
            <text:p>tsumero</text:p>
          </table:table-cell>
          <table:table-cell office:value-type="string">
            <text:p>Mattdrohung</text:p>
          </table:table-cell>
          <table:table-cell office:value-type="string">
            <text:p>threatmate, threatening mate</text:p>
          </table:table-cell>
          <table:table-cell/>
        </table:table-row>
        <table:table-row table:style-name="ro1">
          <table:table-cell/>
          <table:table-cell office:value-type="string">
            <text:p>強い</text:p>
          </table:table-cell>
          <table:table-cell office:value-type="string">
            <text:p>tsuyoi</text:p>
          </table:table-cell>
          <table:table-cell office:value-type="string">
            <text:p>stark</text:p>
          </table:table-cell>
          <table:table-cell office:value-type="string">
            <text:p>strong</text:p>
          </table:table-cell>
          <table:table-cell/>
        </table:table-row>
        <table:table-row table:style-name="ro1">
          <table:table-cell/>
          <table:table-cell office:value-type="string">
            <text:p>吊り出す</text:p>
          </table:table-cell>
          <table:table-cell office:value-type="string">
            <text:p>tsuridasu</text:p>
          </table:table-cell>
          <table:table-cell office:value-type="string">
            <text:p>herauslocken</text:p>
          </table:table-cell>
          <table:table-cell office:value-type="string">
            <text:p>to entice out, to lure out</text:p>
          </table:table-cell>
          <table:table-cell/>
        </table:table-row>
        <table:table-row table:style-name="ro1">
          <table:table-cell/>
          <table:table-cell office:value-type="string">
            <text:p>手</text:p>
          </table:table-cell>
          <table:table-cell office:value-type="string">
            <text:p>te</text:p>
          </table:table-cell>
          <table:table-cell office:value-type="string">
            <text:p>1. Zug 2. Tempo</text:p>
          </table:table-cell>
          <table:table-cell office:value-type="string">
            <text:p>1. move 2. tempo</text:p>
          </table:table-cell>
          <table:table-cell/>
        </table:table-row>
        <table:table-row table:style-name="ro1">
          <table:table-cell/>
          <table:table-cell office:value-type="string">
            <text:p>手厚い</text:p>
          </table:table-cell>
          <table:table-cell office:value-type="string">
            <text:p>teatsui</text:p>
          </table:table-cell>
          <table:table-cell office:value-type="string">
            <text:p>dick, solide</text:p>
          </table:table-cell>
          <table:table-cell office:value-type="string">
            <text:p>thick, solid</text:p>
          </table:table-cell>
          <table:table-cell/>
        </table:table-row>
        <table:table-row table:style-name="ro1">
          <table:table-cell/>
          <table:table-cell office:value-type="string">
            <text:p>抵抗</text:p>
          </table:table-cell>
          <table:table-cell office:value-type="string">
            <text:p>teikô</text:p>
          </table:table-cell>
          <table:table-cell office:value-type="string">
            <text:p>Widerstand</text:p>
          </table:table-cell>
          <table:table-cell office:value-type="string">
            <text:p>resistance</text:p>
          </table:table-cell>
          <table:table-cell/>
        </table:table-row>
        <table:table-row table:style-name="ro1">
          <table:table-cell/>
          <table:table-cell office:value-type="string">
            <text:p>手遅れ</text:p>
          </table:table-cell>
          <table:table-cell office:value-type="string">
            <text:p>teokure</text:p>
          </table:table-cell>
          <table:table-cell office:value-type="string">
            <text:p>Ein Tempo hinterherliegend</text:p>
          </table:table-cell>
          <table:table-cell office:value-type="string">
            <text:p>being a tempo behind</text:p>
          </table:table-cell>
          <table:table-cell/>
        </table:table-row>
        <table:table-row table:style-name="ro1">
          <table:table-cell/>
          <table:table-cell office:value-type="string">
            <text:p>敵陣</text:p>
          </table:table-cell>
          <table:table-cell office:value-type="string">
            <text:p>tekijin</text:p>
          </table:table-cell>
          <table:table-cell office:value-type="string">
            <text:p>gegnerisches Lage</text:p>
          </table:table-cell>
          <table:table-cell office:value-type="string">
            <text:p>enemy camp</text:p>
          </table:table-cell>
          <table:table-cell/>
        </table:table-row>
        <table:table-row table:style-name="ro1">
          <table:table-cell/>
          <table:table-cell office:value-type="string">
            <text:p>手順</text:p>
          </table:table-cell>
          <table:table-cell office:value-type="string">
            <text:p>tejun</text:p>
          </table:table-cell>
          <table:table-cell office:value-type="string">
            <text:p>Zugsequenz, mehrere Züge</text:p>
          </table:table-cell>
          <table:table-cell office:value-type="string">
            <text:p>sequence, moves</text:p>
          </table:table-cell>
          <table:table-cell/>
        </table:table-row>
        <table:table-row table:style-name="ro1">
          <table:table-cell/>
          <table:table-cell office:value-type="string">
            <text:p>手順前後</text:p>
          </table:table-cell>
          <table:table-cell office:value-type="string">
            <text:p>tejunzengo</text:p>
          </table:table-cell>
          <table:table-cell office:value-type="string">
            <text:p>falsche Reihenfolge von Zügen</text:p>
          </table:table-cell>
          <table:table-cell office:value-type="string">
            <text:p>wrong order of moves</text:p>
          </table:table-cell>
          <table:table-cell/>
        </table:table-row>
        <table:table-row table:style-name="ro1">
          <table:table-cell/>
          <table:table-cell office:value-type="string">
            <text:p>手筋</text:p>
          </table:table-cell>
          <table:table-cell office:value-type="string">
            <text:p>tesuji</text:p>
          </table:table-cell>
          <table:table-cell office:value-type="string">
            <text:p>1. Tesuji 2. Art zu spielen</text:p>
          </table:table-cell>
          <table:table-cell office:value-type="string">
            <text:p>1. tesuji 2. way of playing</text:p>
          </table:table-cell>
          <table:table-cell/>
        </table:table-row>
        <table:table-row table:style-name="ro1">
          <table:table-cell/>
          <table:table-cell office:value-type="string">
            <text:p>手損</text:p>
          </table:table-cell>
          <table:table-cell office:value-type="string">
            <text:p>tezon</text:p>
          </table:table-cell>
          <table:table-cell office:value-type="string">
            <text:p>Tempoverlust</text:p>
          </table:table-cell>
          <table:table-cell office:value-type="string">
            <text:p>loss of tempo</text:p>
          </table:table-cell>
          <table:table-cell/>
        </table:table-row>
        <table:table-row table:style-name="ro1">
          <table:table-cell/>
          <table:table-cell office:value-type="string">
            <text:p>手得</text:p>
          </table:table-cell>
          <table:table-cell office:value-type="string">
            <text:p>tedoku</text:p>
          </table:table-cell>
          <table:table-cell office:value-type="string">
            <text:p>Tempogewinn</text:p>
          </table:table-cell>
          <table:table-cell office:value-type="string">
            <text:p>gain of tempo</text:p>
          </table:table-cell>
          <table:table-cell/>
        </table:table-row>
        <table:table-row table:style-name="ro1">
          <table:table-cell/>
          <table:table-cell office:value-type="string">
            <text:p>手抜き</text:p>
          </table:table-cell>
          <table:table-cell office:value-type="string">
            <text:p>tenuki</text:p>
          </table:table-cell>
          <table:table-cell office:value-type="string">
            <text:p>den letzten Zug des Gegners ignorieren und woanders auf dem Brett weiterspielen</text:p>
          </table:table-cell>
          <table:table-cell office:value-type="string">
            <text:p>ignoring, playing elswhere</text:p>
          </table:table-cell>
          <table:table-cell/>
        </table:table-row>
        <table:table-row table:style-name="ro1">
          <table:table-cell/>
          <table:table-cell office:value-type="string">
            <text:p>手番</text:p>
          </table:table-cell>
          <table:table-cell office:value-type="string">
            <text:p>teban</text:p>
          </table:table-cell>
          <table:table-cell office:value-type="string">
            <text:p>Paarung</text:p>
          </table:table-cell>
          <table:table-cell office:value-type="string">
            <text:p>turn (to play)</text:p>
          </table:table-cell>
          <table:table-cell/>
        </table:table-row>
        <table:table-row table:style-name="ro1">
          <table:table-cell/>
          <table:table-cell office:value-type="string">
            <text:p>手拍子</text:p>
          </table:table-cell>
          <table:table-cell office:value-type="string">
            <text:p>tebyôshi</text:p>
          </table:table-cell>
          <table:table-cell office:value-type="string">
            <text:p>Reflexzug</text:p>
          </table:table-cell>
          <table:table-cell office:value-type="string">
            <text:p>reflex move</text:p>
          </table:table-cell>
          <table:table-cell/>
        </table:table-row>
        <table:table-row table:style-name="ro1">
          <table:table-cell/>
          <table:table-cell office:value-type="string">
            <text:p>天王山</text:p>
          </table:table-cell>
          <table:table-cell office:value-type="string">
            <text:p>tennôzan</text:p>
          </table:table-cell>
          <table:table-cell office:value-type="string">
            <text:p>Feld im Zentrum des Spielbretts, impliziert dies seit der strategisch wichtigste Punkt</text:p>
          </table:table-cell>
          <table:table-cell office:value-type="string">
            <text:p>vantage point</text:p>
          </table:table-cell>
          <table:table-cell/>
        </table:table-row>
        <table:table-row table:style-name="ro1">
          <table:table-cell/>
          <table:table-cell office:value-type="string">
            <text:p>遠見の角</text:p>
          </table:table-cell>
          <table:table-cell office:value-type="string">
            <text:p>tôminokaku</text:p>
          </table:table-cell>
          <table:table-cell office:value-type="string">
            <text:p>Weitsehender Läufer, ein Läufer, der aus großer Entfernung auf einen Stein zielt</text:p>
          </table:table-cell>
          <table:table-cell office:value-type="string">
            <text:p>watchtower bishop</text:p>
          </table:table-cell>
          <table:table-cell/>
        </table:table-row>
        <table:table-row table:style-name="ro1">
          <table:table-cell/>
          <table:table-cell office:value-type="string">
            <text:p>投了</text:p>
          </table:table-cell>
          <table:table-cell office:value-type="string">
            <text:p>tôryô</text:p>
          </table:table-cell>
          <table:table-cell office:value-type="string">
            <text:p>Aufgabe</text:p>
          </table:table-cell>
          <table:table-cell office:value-type="string">
            <text:p>resignation</text:p>
          </table:table-cell>
          <table:table-cell/>
        </table:table-row>
        <table:table-row table:style-name="ro1">
          <table:table-cell/>
          <table:table-cell office:value-type="string">
            <text:p>とがめる</text:p>
          </table:table-cell>
          <table:table-cell office:value-type="string">
            <text:p>togameru</text:p>
          </table:table-cell>
          <table:table-cell office:value-type="string">
            <text:p>bestrafen, ausbeuten</text:p>
          </table:table-cell>
          <table:table-cell office:value-type="string">
            <text:p>to punish, to exploit (a mistake)</text:p>
          </table:table-cell>
          <table:table-cell/>
        </table:table-row>
        <table:table-row table:style-name="ro1">
          <table:table-cell/>
          <table:table-cell office:value-type="string">
            <text:p>と金作り</text:p>
          </table:table-cell>
          <table:table-cell office:value-type="string">
            <text:p>tokinzukuri</text:p>
          </table:table-cell>
          <table:table-cell office:value-type="string">
            <text:p>einen Tokin erschaffen</text:p>
          </table:table-cell>
          <table:table-cell office:value-type="string">
            <text:p>creating a tokin</text:p>
          </table:table-cell>
          <table:table-cell/>
        </table:table-row>
        <table:table-row table:style-name="ro1">
          <table:table-cell/>
          <table:table-cell office:value-type="string">
            <text:p>途中図</text:p>
          </table:table-cell>
          <table:table-cell office:value-type="string">
            <text:p>tochûzu</text:p>
          </table:table-cell>
          <table:table-cell office:value-type="string">
            <text:p>Zwischendiagramm</text:p>
          </table:table-cell>
          <table:table-cell office:value-type="string">
            <text:p>intermediate diagram</text:p>
          </table:table-cell>
          <table:table-cell/>
        </table:table-row>
        <table:table-row table:style-name="ro1">
          <table:table-cell/>
          <table:table-cell office:value-type="string">
            <text:p>- 得</text:p>
          </table:table-cell>
          <table:table-cell office:value-type="string">
            <text:p>- doku</text:p>
          </table:table-cell>
          <table:table-cell office:value-type="string">
            <text:p>profit / gewinn</text:p>
          </table:table-cell>
          <table:table-cell office:value-type="string">
            <text:p>- profit</text:p>
          </table:table-cell>
          <table:table-cell/>
        </table:table-row>
        <table:table-row table:style-name="ro1">
          <table:table-cell/>
          <table:table-cell office:value-type="string">
            <text:p>突破</text:p>
          </table:table-cell>
          <table:table-cell office:value-type="string">
            <text:p>toppa</text:p>
          </table:table-cell>
          <table:table-cell office:value-type="string">
            <text:p>Durchbruch, in das gegnerische Lager eindringen</text:p>
          </table:table-cell>
          <table:table-cell office:value-type="string">
            <text:p>breakthrough, breaking into the enemy camp</text:p>
          </table:table-cell>
          <table:table-cell/>
        </table:table-row>
        <table:table-row table:style-name="ro1">
          <table:table-cell/>
          <table:table-cell office:value-type="string">
            <text:p>- 取り</text:p>
          </table:table-cell>
          <table:table-cell office:value-type="string">
            <text:p>- tori</text:p>
          </table:table-cell>
          <table:table-cell office:value-type="string">
            <text:p>Drohung zu schlagen, Gabel</text:p>
          </table:table-cell>
          <table:table-cell office:value-type="string">
            <text:p>threat to capture (one piece), fork (on two pieces)</text:p>
          </table:table-cell>
          <table:table-cell/>
        </table:table-row>
        <table:table-row table:style-name="ro1">
          <table:table-cell/>
          <table:table-cell office:value-type="string">
            <text:p>取る</text:p>
          </table:table-cell>
          <table:table-cell office:value-type="string">
            <text:p>toru</text:p>
          </table:table-cell>
          <table:table-cell office:value-type="string">
            <text:p>1. schlagen, nehmen 2. drohen</text:p>
          </table:table-cell>
          <table:table-cell office:value-type="string">
            <text:p>1. to capture, to take 2. to threaten</text:p>
          </table:table-cell>
          <table:table-cell/>
        </table:table-row>
        <table:table-row table:style-name="ro1" table:number-rows-repeated="2">
          <table:table-cell table:number-columns-repeated="6"/>
        </table:table-row>
        <table:table-row table:style-name="ro1">
          <table:table-cell office:value-type="string">
            <text:p>na, ni, nu, ne, no</text:p>
          </table:table-cell>
          <table:table-cell office:value-type="string">
            <text:p>中飛車</text:p>
          </table:table-cell>
          <table:table-cell office:value-type="string">
            <text:p>nakabisha</text:p>
          </table:table-cell>
          <table:table-cell/>
          <table:table-cell office:value-type="string">
            <text:p>Central Rook (opening)</text:p>
          </table:table-cell>
          <table:table-cell/>
        </table:table-row>
        <table:table-row table:style-name="ro1">
          <table:table-cell/>
          <table:table-cell office:value-type="string">
            <text:p>成り</text:p>
          </table:table-cell>
          <table:table-cell office:value-type="string">
            <text:p>- nari</text:p>
          </table:table-cell>
          <table:table-cell office:value-type="string">
            <text:p>befördert</text:p>
          </table:table-cell>
          <table:table-cell office:value-type="string">
            <text:p>- promoted</text:p>
          </table:table-cell>
          <table:table-cell/>
        </table:table-row>
        <table:table-row table:style-name="ro1">
          <table:table-cell/>
          <table:table-cell office:value-type="string">
            <text:p>成り込み</text:p>
          </table:table-cell>
          <table:table-cell office:value-type="string">
            <text:p>narikomi</text:p>
          </table:table-cell>
          <table:table-cell office:value-type="string">
            <text:p>hineinziehen und befördern</text:p>
          </table:table-cell>
          <table:table-cell office:value-type="string">
            <text:p>to (get in and) promote</text:p>
          </table:table-cell>
          <table:table-cell/>
        </table:table-row>
        <table:table-row table:style-name="ro1">
          <table:table-cell/>
          <table:table-cell office:value-type="string">
            <text:p>成り捨て</text:p>
          </table:table-cell>
          <table:table-cell office:value-type="string">
            <text:p>narisute</text:p>
          </table:table-cell>
          <table:table-cell office:value-type="string">
            <text:p>Beförderungsopfer</text:p>
          </table:table-cell>
          <table:table-cell office:value-type="string">
            <text:p>promotion sacrifice</text:p>
          </table:table-cell>
          <table:table-cell/>
        </table:table-row>
        <table:table-row table:style-name="ro1">
          <table:table-cell/>
          <table:table-cell office:value-type="string">
            <text:p>成る</text:p>
          </table:table-cell>
          <table:table-cell office:value-type="string">
            <text:p>naru</text:p>
          </table:table-cell>
          <table:table-cell office:value-type="string">
            <text:p>befördern, befördert werden</text:p>
          </table:table-cell>
          <table:table-cell office:value-type="string">
            <text:p>to promote, 'promotes'</text:p>
          </table:table-cell>
          <table:table-cell/>
        </table:table-row>
        <table:table-row table:style-name="ro1">
          <table:table-cell/>
          <table:table-cell office:value-type="string">
            <text:p>二歩</text:p>
          </table:table-cell>
          <table:table-cell office:value-type="string">
            <text:p>nifu</text:p>
          </table:table-cell>
          <table:table-cell table:number-columns-repeated="3"/>
        </table:table-row>
        <table:table-row table:style-name="ro1">
          <table:table-cell/>
          <table:table-cell office:value-type="string">
            <text:p>二歩禁</text:p>
          </table:table-cell>
          <table:table-cell office:value-type="string">
            <text:p>nifukin</text:p>
          </table:table-cell>
          <table:table-cell office:value-type="string">
            <text:p>Verbot des Doppelbauern</text:p>
          </table:table-cell>
          <table:table-cell office:value-type="string">
            <text:p>doubled-pawn prohibition</text:p>
          </table:table-cell>
          <table:table-cell/>
        </table:table-row>
        <table:table-row table:style-name="ro1">
          <table:table-cell/>
          <table:table-cell office:value-type="string">
            <text:p>二枚落ち</text:p>
          </table:table-cell>
          <table:table-cell office:value-type="string">
            <text:p>nimaiochi</text:p>
          </table:table-cell>
          <table:table-cell office:value-type="string">
            <text:p>Zwei-Steine-Handicap</text:p>
          </table:table-cell>
          <table:table-cell office:value-type="string">
            <text:p>two pieces, two-piece game</text:p>
          </table:table-cell>
          <table:table-cell/>
        </table:table-row>
        <table:table-row table:style-name="ro1">
          <table:table-cell/>
          <table:table-cell office:value-type="string">
            <text:p>二枚換え</text:p>
          </table:table-cell>
          <table:table-cell office:value-type="string">
            <text:p>nimaigae</text:p>
          </table:table-cell>
          <table:table-cell office:value-type="string">
            <text:p>einen Stein für zwei Steine tauschen</text:p>
          </table:table-cell>
          <table:table-cell office:value-type="string">
            <text:p>exchanging two pieces for one, two-for-one</text:p>
          </table:table-cell>
          <table:table-cell/>
        </table:table-row>
        <table:table-row table:style-name="ro1">
          <table:table-cell/>
          <table:table-cell office:value-type="string">
            <text:p>入玉</text:p>
          </table:table-cell>
          <table:table-cell office:value-type="string">
            <text:p>nyûgyoku</text:p>
          </table:table-cell>
          <table:table-cell office:value-type="string">
            <text:p>Ein König der in das Lager des Gegners eindringt</text:p>
          </table:table-cell>
          <table:table-cell office:value-type="string">
            <text:p>entering king(s)</text:p>
          </table:table-cell>
          <table:table-cell/>
        </table:table-row>
        <table:table-row table:style-name="ro1">
          <table:table-cell/>
          <table:table-cell office:value-type="string">
            <text:p>入城</text:p>
          </table:table-cell>
          <table:table-cell office:value-type="string">
            <text:p>nyûjô</text:p>
          </table:table-cell>
          <table:table-cell office:value-type="string">
            <text:p>Burg bauen</text:p>
          </table:table-cell>
          <table:table-cell office:value-type="string">
            <text:p>to castle, to go into a castle</text:p>
          </table:table-cell>
          <table:table-cell/>
        </table:table-row>
        <table:table-row table:style-name="ro1">
          <table:table-cell/>
          <table:table-cell office:value-type="string">
            <text:p>入段</text:p>
          </table:table-cell>
          <table:table-cell office:value-type="string">
            <text:p>nyûdan</text:p>
          </table:table-cell>
          <table:table-cell office:value-type="string">
            <text:p>Ein Dan-Spieler werden</text:p>
          </table:table-cell>
          <table:table-cell office:value-type="string">
            <text:p>becoming a dan player</text:p>
          </table:table-cell>
          <table:table-cell/>
        </table:table-row>
        <table:table-row table:style-name="ro1">
          <table:table-cell/>
          <table:table-cell office:value-type="string">
            <text:p>ニラむ</text:p>
          </table:table-cell>
          <table:table-cell office:value-type="string">
            <text:p>niramu</text:p>
          </table:table-cell>
          <table:table-cell office:value-type="string">
            <text:p>im Auge behalten</text:p>
          </table:table-cell>
          <table:table-cell office:value-type="string">
            <text:p>to bear down on</text:p>
          </table:table-cell>
          <table:table-cell office:value-type="string">
            <text:p>to keep an eye on</text:p>
          </table:table-cell>
        </table:table-row>
        <table:table-row table:style-name="ro1">
          <table:table-cell/>
          <table:table-cell office:value-type="string">
            <text:p>狙い</text:p>
          </table:table-cell>
          <table:table-cell office:value-type="string">
            <text:p>nerai</text:p>
          </table:table-cell>
          <table:table-cell office:value-type="string">
            <text:p>Ziel, Absicht</text:p>
          </table:table-cell>
          <table:table-cell office:value-type="string">
            <text:p>aim, target, objective</text:p>
          </table:table-cell>
          <table:table-cell/>
        </table:table-row>
        <table:table-row table:style-name="ro1">
          <table:table-cell/>
          <table:table-cell office:value-type="string">
            <text:p>狙う</text:p>
          </table:table-cell>
          <table:table-cell office:value-type="string">
            <text:p>nerau</text:p>
          </table:table-cell>
          <table:table-cell office:value-type="string">
            <text:p>zielen auf, anvisieren</text:p>
          </table:table-cell>
          <table:table-cell office:value-type="string">
            <text:p>to aim at</text:p>
          </table:table-cell>
          <table:table-cell/>
        </table:table-row>
        <table:table-row table:style-name="ro1">
          <table:table-cell/>
          <table:table-cell office:value-type="string">
            <text:p>のぞく</text:p>
          </table:table-cell>
          <table:table-cell office:value-type="string">
            <text:p>nozoku</text:p>
          </table:table-cell>
          <table:table-cell office:value-type="string">
            <text:p>ein Blick werfen</text:p>
          </table:table-cell>
          <table:table-cell office:value-type="string">
            <text:p>to peep</text:p>
          </table:table-cell>
          <table:table-cell/>
        </table:table-row>
        <table:table-row table:style-name="ro1">
          <table:table-cell/>
          <table:table-cell office:value-type="string">
            <text:p>伸び過ぎ</text:p>
          </table:table-cell>
          <table:table-cell office:value-type="string">
            <text:p>nobisugi</text:p>
          </table:table-cell>
          <table:table-cell office:value-type="string">
            <text:p>überdehnt (die eigene Formation ist zu stark an den Gegner heranplatziert, dass Schwachstellen entstehen)</text:p>
          </table:table-cell>
          <table:table-cell office:value-type="string">
            <text:p>overextended</text:p>
          </table:table-cell>
          <table:table-cell/>
        </table:table-row>
        <table:table-row table:style-name="ro1" table:number-rows-repeated="2">
          <table:table-cell table:number-columns-repeated="6"/>
        </table:table-row>
        <table:table-row table:style-name="ro1">
          <table:table-cell office:value-type="string">
            <text:p>ha, hi, hu, he, ho</text:p>
          </table:table-cell>
          <table:table-cell office:value-type="string">
            <text:p>敗局</text:p>
          </table:table-cell>
          <table:table-cell office:value-type="string">
            <text:p>haikyoku</text:p>
          </table:table-cell>
          <table:table-cell office:value-type="string">
            <text:p>verlorene Partie, verlorene Position</text:p>
          </table:table-cell>
          <table:table-cell office:value-type="string">
            <text:p>lost game, lost/losing position</text:p>
          </table:table-cell>
          <table:table-cell/>
        </table:table-row>
        <table:table-row table:style-name="ro1">
          <table:table-cell/>
          <table:table-cell office:value-type="string">
            <text:p>端</text:p>
          </table:table-cell>
          <table:table-cell office:value-type="string">
            <text:p>hashi</text:p>
          </table:table-cell>
          <table:table-cell office:value-type="string">
            <text:p>Kante / Seiten / Flanke</text:p>
          </table:table-cell>
          <table:table-cell office:value-type="string">
            <text:p>edge</text:p>
          </table:table-cell>
          <table:table-cell/>
        </table:table-row>
        <table:table-row table:style-name="ro1">
          <table:table-cell/>
          <table:table-cell office:value-type="string">
            <text:p>端攻め</text:p>
          </table:table-cell>
          <table:table-cell office:value-type="string">
            <text:p>hashizeme</text:p>
          </table:table-cell>
          <table:table-cell office:value-type="string">
            <text:p>Kantenangriff, Angriff auf der Kante</text:p>
          </table:table-cell>
          <table:table-cell office:value-type="string">
            <text:p>edge attack, attack on the edge</text:p>
          </table:table-cell>
          <table:table-cell/>
        </table:table-row>
        <table:table-row table:style-name="ro1">
          <table:table-cell/>
          <table:table-cell office:value-type="string">
            <text:p>端歩</text:p>
          </table:table-cell>
          <table:table-cell office:value-type="string">
            <text:p>hashifu</text:p>
          </table:table-cell>
          <table:table-cell office:value-type="string">
            <text:p>Kantenbauer</text:p>
          </table:table-cell>
          <table:table-cell office:value-type="string">
            <text:p>edge pawn</text:p>
          </table:table-cell>
          <table:table-cell/>
        </table:table-row>
        <table:table-row table:style-name="ro1">
          <table:table-cell/>
          <table:table-cell office:value-type="string">
            <text:p>走る</text:p>
          </table:table-cell>
          <table:table-cell office:value-type="string">
            <text:p>hashiru</text:p>
          </table:table-cell>
          <table:table-cell office:value-type="string">
            <text:p>einen Turm ziehen</text:p>
          </table:table-cell>
          <table:table-cell office:value-type="string">
            <text:p>to play (a rook move etc.), to move / bring (a rook) up</text:p>
          </table:table-cell>
          <table:table-cell/>
        </table:table-row>
        <table:table-row table:style-name="ro1">
          <table:table-cell/>
          <table:table-cell office:value-type="string">
            <text:p>離れ駒</text:p>
          </table:table-cell>
          <table:table-cell office:value-type="string">
            <text:p>hanaregoma</text:p>
          </table:table-cell>
          <table:table-cell office:value-type="string">
            <text:p>ungedeckter Stein</text:p>
          </table:table-cell>
          <table:table-cell office:value-type="string">
            <text:p>loose / unprotected piece</text:p>
          </table:table-cell>
          <table:table-cell/>
        </table:table-row>
        <table:table-row table:style-name="ro1">
          <table:table-cell/>
          <table:table-cell office:value-type="string">
            <text:p>跳ねる</text:p>
          </table:table-cell>
          <table:table-cell office:value-type="string">
            <text:p>haneru</text:p>
          </table:table-cell>
          <table:table-cell office:value-type="string">
            <text:p>(einen Springer) ziehen</text:p>
          </table:table-cell>
          <table:table-cell office:value-type="string">
            <text:p>to play (a knight move)</text:p>
          </table:table-cell>
          <table:table-cell/>
        </table:table-row>
        <table:table-row table:style-name="ro1">
          <table:table-cell/>
          <table:table-cell office:value-type="string">
            <text:p>早逃げ</text:p>
          </table:table-cell>
          <table:table-cell office:value-type="string">
            <text:p>hayanige</text:p>
          </table:table-cell>
          <table:table-cell office:value-type="string">
            <text:p>frühe Flucht, einen eigenen Stein entkommen lassen, bevor der Gegner ihn schlagen kann</text:p>
          </table:table-cell>
          <table:table-cell office:value-type="string">
            <text:p>early escape</text:p>
          </table:table-cell>
          <table:table-cell/>
        </table:table-row>
        <table:table-row table:style-name="ro1">
          <table:table-cell/>
          <table:table-cell office:value-type="string">
            <text:p>反撃</text:p>
          </table:table-cell>
          <table:table-cell office:value-type="string">
            <text:p>hangeki</text:p>
          </table:table-cell>
          <table:table-cell office:value-type="string">
            <text:p>Gegenangriff</text:p>
          </table:table-cell>
          <table:table-cell office:value-type="string">
            <text:p>counterattack, counterplay</text:p>
          </table:table-cell>
          <table:table-cell/>
        </table:table-row>
        <table:table-row table:style-name="ro1">
          <table:table-cell/>
          <table:table-cell office:value-type="string">
            <text:p>反則</text:p>
          </table:table-cell>
          <table:table-cell office:value-type="string">
            <text:p>hansoku</text:p>
          </table:table-cell>
          <table:table-cell office:value-type="string">
            <text:p>Regelverstoß, Regelwidrigkeit</text:p>
          </table:table-cell>
          <table:table-cell office:value-type="string">
            <text:p>infringement</text:p>
          </table:table-cell>
          <table:table-cell/>
        </table:table-row>
        <table:table-row table:style-name="ro1">
          <table:table-cell/>
          <table:table-cell office:value-type="string">
            <text:p>引く</text:p>
          </table:table-cell>
          <table:table-cell office:value-type="string">
            <text:p>hiku</text:p>
          </table:table-cell>
          <table:table-cell office:value-type="string">
            <text:p>einen Stein zurückziehen</text:p>
          </table:table-cell>
          <table:table-cell office:value-type="string">
            <text:p>to pull back, to withdraw, to retreat, to play (a silver move etc.)</text:p>
          </table:table-cell>
          <table:table-cell/>
        </table:table-row>
        <table:table-row table:style-name="ro1">
          <table:table-cell/>
          <table:table-cell office:value-type="string">
            <text:p>飛先</text:p>
          </table:table-cell>
          <table:table-cell office:value-type="string">
            <text:p>hisaki</text:p>
          </table:table-cell>
          <table:table-cell office:value-type="string">
            <text:p>Vorderseite / Stirnseite des Turms, Turmlinie</text:p>
          </table:table-cell>
          <table:table-cell office:value-type="string">
            <text:p>front of the rook, rook file</text:p>
          </table:table-cell>
          <table:table-cell/>
        </table:table-row>
        <table:table-row table:style-name="ro1">
          <table:table-cell/>
          <table:table-cell office:value-type="string">
            <text:p>必勝</text:p>
          </table:table-cell>
          <table:table-cell office:value-type="string">
            <text:p>hisshô</text:p>
          </table:table-cell>
          <table:table-cell office:value-type="string">
            <text:p>sicherer Sieg</text:p>
          </table:table-cell>
          <table:table-cell office:value-type="string">
            <text:p>certain win / victory</text:p>
          </table:table-cell>
          <table:table-cell/>
        </table:table-row>
        <table:table-row table:style-name="ro1">
          <table:table-cell/>
          <table:table-cell office:value-type="string">
            <text:p>平番交じり</text:p>
          </table:table-cell>
          <table:table-cell office:value-type="string">
            <text:p>hirakyômajiri</text:p>
          </table:table-cell>
          <table:table-cell office:value-type="string">
            <text:p>abwechselnd Partien ohne und mit Lanzenhandicap spielen (üblich bis etwa Anfang des 20. Jh.)</text:p>
          </table:table-cell>
          <table:table-cell office:value-type="string">
            <text:p>even / lance gam, alternating even game and lance game</text:p>
          </table:table-cell>
          <table:table-cell/>
        </table:table-row>
        <table:table-row table:style-name="ro1">
          <table:table-cell/>
          <table:table-cell office:value-type="string">
            <text:p>平手</text:p>
          </table:table-cell>
          <table:table-cell office:value-type="string">
            <text:p>hirate</text:p>
          </table:table-cell>
          <table:table-cell office:value-type="string">
            <text:p>Spiel ohne Handicap</text:p>
          </table:table-cell>
          <table:table-cell office:value-type="string">
            <text:p>even game</text:p>
          </table:table-cell>
          <table:table-cell/>
        </table:table-row>
        <table:table-row table:style-name="ro1">
          <table:table-cell/>
          <table:table-cell office:value-type="string">
            <text:p>封鎖</text:p>
          </table:table-cell>
          <table:table-cell office:value-type="string">
            <text:p>fûsa</text:p>
          </table:table-cell>
          <table:table-cell office:value-type="string">
            <text:p>Blockade, Sperre</text:p>
          </table:table-cell>
          <table:table-cell office:value-type="string">
            <text:p>blockade</text:p>
          </table:table-cell>
          <table:table-cell/>
        </table:table-row>
        <table:table-row table:style-name="ro1">
          <table:table-cell/>
          <table:table-cell office:value-type="string">
            <text:p>歩切れ</text:p>
          </table:table-cell>
          <table:table-cell office:value-type="string">
            <text:p>fugire</text:p>
          </table:table-cell>
          <table:table-cell office:value-type="string">
            <text:p>keine Bauern auf der Hand haben</text:p>
          </table:table-cell>
          <table:table-cell office:value-type="string">
            <text:p>out of pawns, having no pawns in hand</text:p>
          </table:table-cell>
          <table:table-cell/>
        </table:table-row>
        <table:table-row table:style-name="ro1">
          <table:table-cell/>
          <table:table-cell office:value-type="string">
            <text:p>歩越し銀</text:p>
          </table:table-cell>
          <table:table-cell office:value-type="string">
            <text:p>fugoshigin</text:p>
          </table:table-cell>
          <table:table-cell office:value-type="string">
            <text:p>Silber vor einem eigenen Bauern</text:p>
          </table:table-cell>
          <table:table-cell office:value-type="string">
            <text:p>silver in front of its pawn</text:p>
          </table:table-cell>
          <table:table-cell/>
        </table:table-row>
        <table:table-row table:style-name="ro1">
          <table:table-cell/>
          <table:table-cell office:value-type="string">
            <text:p>不詰め</text:p>
          </table:table-cell>
          <table:table-cell office:value-type="string">
            <text:p>fuzume</text:p>
          </table:table-cell>
          <table:table-cell office:value-type="string">
            <text:p>eine Situation, in der es kein Matt gibt</text:p>
          </table:table-cell>
          <table:table-cell office:value-type="string">
            <text:p>(there is) no mate</text:p>
          </table:table-cell>
          <table:table-cell/>
        </table:table-row>
        <table:table-row table:style-name="ro1">
          <table:table-cell/>
          <table:table-cell office:value-type="string">
            <text:p>船囲い</text:p>
          </table:table-cell>
          <table:table-cell office:value-type="string">
            <text:p>funagakoi</text:p>
          </table:table-cell>
          <table:table-cell/>
          <table:table-cell office:value-type="string">
            <text:p>Boat castle</text:p>
          </table:table-cell>
          <table:table-cell/>
        </table:table-row>
        <table:table-row table:style-name="ro1">
          <table:table-cell/>
          <table:table-cell office:value-type="string">
            <text:p>不成り</text:p>
          </table:table-cell>
          <table:table-cell office:value-type="string">
            <text:p>funari</text:p>
          </table:table-cell>
          <table:table-cell office:value-type="string">
            <text:p>wird nicht befördert</text:p>
          </table:table-cell>
          <table:table-cell office:value-type="string">
            <text:p>does not promote, equals</text:p>
          </table:table-cell>
          <table:table-cell/>
        </table:table-row>
        <table:table-row table:style-name="ro1">
          <table:table-cell/>
          <table:table-cell office:value-type="string">
            <text:p>振飛車</text:p>
          </table:table-cell>
          <table:table-cell office:value-type="string">
            <text:p>furibisha</text:p>
          </table:table-cell>
          <table:table-cell office:value-type="string">
            <text:p>sich bewegender Turm</text:p>
          </table:table-cell>
          <table:table-cell office:value-type="string">
            <text:p>Ranging Rook</text:p>
          </table:table-cell>
          <table:table-cell/>
        </table:table-row>
        <table:table-row table:style-name="ro1">
          <table:table-cell/>
          <table:table-cell office:value-type="string">
            <text:p>変化</text:p>
          </table:table-cell>
          <table:table-cell office:value-type="string">
            <text:p>henka</text:p>
          </table:table-cell>
          <table:table-cell office:value-type="string">
            <text:p>Variation, (Eröffnungs)linie</text:p>
          </table:table-cell>
          <table:table-cell office:value-type="string">
            <text:p>variation, line</text:p>
          </table:table-cell>
          <table:table-cell/>
        </table:table-row>
        <table:table-row table:style-name="ro1">
          <table:table-cell/>
          <table:table-cell office:value-type="string">
            <text:p>変型</text:p>
          </table:table-cell>
          <table:table-cell office:value-type="string">
            <text:p>henkei</text:p>
          </table:table-cell>
          <table:table-cell office:value-type="string">
            <text:p>irregulär(e Eröffnung)</text:p>
          </table:table-cell>
          <table:table-cell office:value-type="string">
            <text:p>irregular (opening)</text:p>
          </table:table-cell>
          <table:table-cell/>
        </table:table-row>
        <table:table-row table:style-name="ro1">
          <table:table-cell/>
          <table:table-cell office:value-type="string">
            <text:p>棒銀</text:p>
          </table:table-cell>
          <table:table-cell office:value-type="string">
            <text:p>bôgin</text:p>
          </table:table-cell>
          <table:table-cell office:value-type="string">
            <text:p>Bôgin, kletternder Silber</text:p>
          </table:table-cell>
          <table:table-cell office:value-type="string">
            <text:p>climbing silver, bogin</text:p>
          </table:table-cell>
          <table:table-cell/>
        </table:table-row>
        <table:table-row table:style-name="ro1">
          <table:table-cell/>
          <table:table-cell office:value-type="string">
            <text:p>本譜</text:p>
          </table:table-cell>
          <table:table-cell office:value-type="string">
            <text:p>honpu</text:p>
          </table:table-cell>
          <table:table-cell office:value-type="string">
            <text:p>Hauptlinie, tatsächliche gespielte Züge</text:p>
          </table:table-cell>
          <table:table-cell office:value-type="string">
            <text:p>main line, actual score / game</text:p>
          </table:table-cell>
          <table:table-cell/>
        </table:table-row>
        <table:table-row table:style-name="ro1" table:number-rows-repeated="2">
          <table:table-cell table:number-columns-repeated="6"/>
        </table:table-row>
        <table:table-row table:style-name="ro1">
          <table:table-cell office:value-type="string">
            <text:p>ma, mi, mu, me, mo</text:p>
          </table:table-cell>
          <table:table-cell office:value-type="string">
            <text:p>紛れ</text:p>
          </table:table-cell>
          <table:table-cell office:value-type="string">
            <text:p>magire</text:p>
          </table:table-cell>
          <table:table-cell office:value-type="string">
            <text:p>einen verwirrenden Zug spielen</text:p>
          </table:table-cell>
          <table:table-cell office:value-type="string">
            <text:p>playing a confusing move</text:p>
          </table:table-cell>
          <table:table-cell/>
        </table:table-row>
        <table:table-row table:style-name="ro1">
          <table:table-cell/>
          <table:table-cell office:value-type="string">
            <text:p>負け</text:p>
          </table:table-cell>
          <table:table-cell office:value-type="string">
            <text:p>make</text:p>
          </table:table-cell>
          <table:table-cell office:value-type="string">
            <text:p>Niederlage, Verlust</text:p>
          </table:table-cell>
          <table:table-cell office:value-type="string">
            <text:p>defeat, loss</text:p>
          </table:table-cell>
          <table:table-cell/>
        </table:table-row>
        <table:table-row table:style-name="ro1">
          <table:table-cell/>
          <table:table-cell office:value-type="string">
            <text:p>まむしのと金</text:p>
          </table:table-cell>
          <table:table-cell office:value-type="string">
            <text:p>mamushi no tokin</text:p>
          </table:table-cell>
          <table:table-cell office:value-type="string">
            <text:p>Tokin, der beständig Richtung eines Gakoi kriecht und es einreißt wie eine Klapperschlange</text:p>
          </table:table-cell>
          <table:table-cell office:value-type="string">
            <text:p>viperous tokin, snake in the grass</text:p>
          </table:table-cell>
          <table:table-cell office:value-type="string">
            <text:p>Tokin that steadily crawls towards the opponents castle and tears it down just like a pit viper</text:p>
          </table:table-cell>
        </table:table-row>
        <table:table-row table:style-name="ro1">
          <table:table-cell/>
          <table:table-cell office:value-type="string">
            <text:p>守る</text:p>
          </table:table-cell>
          <table:table-cell office:value-type="string">
            <text:p>mamoru</text:p>
          </table:table-cell>
          <table:table-cell office:value-type="string">
            <text:p>beschützen</text:p>
          </table:table-cell>
          <table:table-cell office:value-type="string">
            <text:p>to defend</text:p>
          </table:table-cell>
          <table:table-cell/>
        </table:table-row>
        <table:table-row table:style-name="ro1">
          <table:table-cell/>
          <table:table-cell office:value-type="string">
            <text:p>丸暗記</text:p>
          </table:table-cell>
          <table:table-cell office:value-type="string">
            <text:p>maruanki</text:p>
          </table:table-cell>
          <table:table-cell office:value-type="string">
            <text:p>durch Routine lernen, Buchzüge lernen</text:p>
          </table:table-cell>
          <table:table-cell office:value-type="string">
            <text:p>memorizing by rote, learning book moves</text:p>
          </table:table-cell>
          <table:table-cell/>
        </table:table-row>
        <table:table-row table:style-name="ro1">
          <table:table-cell/>
          <table:table-cell office:value-type="string">
            <text:p>見せる</text:p>
          </table:table-cell>
          <table:table-cell office:value-type="string">
            <text:p>miseru</text:p>
          </table:table-cell>
          <table:table-cell office:value-type="string">
            <text:p>bedrohen</text:p>
          </table:table-cell>
          <table:table-cell office:value-type="string">
            <text:p>to threaten</text:p>
          </table:table-cell>
          <table:table-cell/>
        </table:table-row>
        <table:table-row table:style-name="ro1">
          <table:table-cell/>
          <table:table-cell office:value-type="string">
            <text:p>美濃崩し</text:p>
          </table:table-cell>
          <table:table-cell office:value-type="string">
            <text:p>minokuzushi</text:p>
          </table:table-cell>
          <table:table-cell office:value-type="string">
            <text:p>Das Mino-Gakoi niederreißen</text:p>
          </table:table-cell>
          <table:table-cell office:value-type="string">
            <text:p>Breaking down the Mino</text:p>
          </table:table-cell>
          <table:table-cell/>
        </table:table-row>
        <table:table-row table:style-name="ro1">
          <table:table-cell/>
          <table:table-cell office:value-type="string">
            <text:p>妙手</text:p>
          </table:table-cell>
          <table:table-cell office:value-type="string">
            <text:p>myôshu</text:p>
          </table:table-cell>
          <table:table-cell office:value-type="string">
            <text:p>brillianter / exellenter / hervorragender / wunderschöner Zug</text:p>
          </table:table-cell>
          <table:table-cell office:value-type="string">
            <text:p>brilliant / exellent / beautiful move</text:p>
          </table:table-cell>
          <table:table-cell/>
        </table:table-row>
        <table:table-row table:style-name="ro1">
          <table:table-cell/>
          <table:table-cell office:value-type="string">
            <text:p>無理筋</text:p>
          </table:table-cell>
          <table:table-cell office:value-type="string">
            <text:p>murisuji</text:p>
          </table:table-cell>
          <table:table-cell office:value-type="string">
            <text:p>unvernünftig, unlogisch (Zug)</text:p>
          </table:table-cell>
          <table:table-cell office:value-type="string">
            <text:p>unreasobale, unsound, illogical (move)</text:p>
          </table:table-cell>
          <table:table-cell/>
        </table:table-row>
        <table:table-row table:style-name="ro1">
          <table:table-cell/>
          <table:table-cell office:value-type="string">
            <text:p>名人戦</text:p>
          </table:table-cell>
          <table:table-cell office:value-type="string">
            <text:p>meijinsen</text:p>
          </table:table-cell>
          <table:table-cell office:value-type="string">
            <text:p>Mejinturnier</text:p>
          </table:table-cell>
          <table:table-cell office:value-type="string">
            <text:p>Meijin Tournament</text:p>
          </table:table-cell>
          <table:table-cell/>
        </table:table-row>
        <table:table-row table:style-name="ro1">
          <table:table-cell/>
          <table:table-cell office:value-type="string">
            <text:p>持駒</text:p>
          </table:table-cell>
          <table:table-cell office:value-type="string">
            <text:p>mochigoma</text:p>
          </table:table-cell>
          <table:table-cell office:value-type="string">
            <text:p>Stein(e) in der Hand</text:p>
          </table:table-cell>
          <table:table-cell office:value-type="string">
            <text:p>piece in hand</text:p>
          </table:table-cell>
          <table:table-cell/>
        </table:table-row>
        <table:table-row table:style-name="ro1">
          <table:table-cell/>
          <table:table-cell office:value-type="string">
            <text:p>持歩</text:p>
          </table:table-cell>
          <table:table-cell office:value-type="string">
            <text:p>mochifu</text:p>
          </table:table-cell>
          <table:table-cell office:value-type="string">
            <text:p>Bauer in der Hand</text:p>
          </table:table-cell>
          <table:table-cell office:value-type="string">
            <text:p>pawn in hand</text:p>
          </table:table-cell>
          <table:table-cell/>
        </table:table-row>
        <table:table-row table:style-name="ro1">
          <table:table-cell table:number-columns-repeated="6"/>
        </table:table-row>
        <table:table-row table:style-name="ro1">
          <table:table-cell/>
          <table:table-cell table:style-name="Default" table:number-columns-repeated="5"/>
        </table:table-row>
        <table:table-row table:style-name="ro1">
          <table:table-cell office:value-type="string">
            <text:p>ya, yi, yu, ye, yo</text:p>
          </table:table-cell>
          <table:table-cell office:value-type="string">
            <text:p>矢倉崩し</text:p>
          </table:table-cell>
          <table:table-cell office:value-type="string">
            <text:p>yagurakuzushi</text:p>
          </table:table-cell>
          <table:table-cell office:value-type="string">
            <text:p>Das Yagura-Gakoi niederreißen</text:p>
          </table:table-cell>
          <table:table-cell office:value-type="string">
            <text:p>Demolishing the Fortress</text:p>
          </table:table-cell>
          <table:table-cell/>
        </table:table-row>
        <table:table-row table:style-name="ro1">
          <table:table-cell/>
          <table:table-cell office:value-type="string">
            <text:p>破る</text:p>
          </table:table-cell>
          <table:table-cell office:value-type="string">
            <text:p>yaburu</text:p>
          </table:table-cell>
          <table:table-cell office:value-type="string">
            <text:p>einbrechen, zerbrechen</text:p>
          </table:table-cell>
          <table:table-cell office:value-type="string">
            <text:p>to break in</text:p>
          </table:table-cell>
          <table:table-cell/>
        </table:table-row>
        <table:table-row table:style-name="ro1">
          <table:table-cell/>
          <table:table-cell office:value-type="string">
            <text:p>優勢</text:p>
          </table:table-cell>
          <table:table-cell office:value-type="string">
            <text:p>yûsei</text:p>
          </table:table-cell>
          <table:table-cell office:value-type="string">
            <text:p>einen Vorteil haben</text:p>
          </table:table-cell>
          <table:table-cell office:value-type="string">
            <text:p>(to have) better prospects, the advantage, the upperhand</text:p>
          </table:table-cell>
          <table:table-cell/>
        </table:table-row>
        <table:table-row table:style-name="ro1">
          <table:table-cell/>
          <table:table-cell office:value-type="string">
            <text:p>有段者</text:p>
          </table:table-cell>
          <table:table-cell office:value-type="string">
            <text:p>yûdansha</text:p>
          </table:table-cell>
          <table:table-cell office:value-type="string">
            <text:p>Dan-Spieler</text:p>
          </table:table-cell>
          <table:table-cell office:value-type="string">
            <text:p>dan player</text:p>
          </table:table-cell>
          <table:table-cell/>
        </table:table-row>
        <table:table-row table:style-name="ro1">
          <table:table-cell/>
          <table:table-cell office:value-type="string">
            <text:p>有利</text:p>
          </table:table-cell>
          <table:table-cell office:value-type="string">
            <text:p>yûri</text:p>
          </table:table-cell>
          <table:table-cell office:value-type="string">
            <text:p>Vorteil</text:p>
          </table:table-cell>
          <table:table-cell office:value-type="string">
            <text:p>advantage</text:p>
          </table:table-cell>
          <table:table-cell/>
        </table:table-row>
        <table:table-row table:style-name="ro1">
          <table:table-cell/>
          <table:table-cell office:value-type="string">
            <text:p>緩い手</text:p>
          </table:table-cell>
          <table:table-cell office:value-type="string">
            <text:p>yuruite</text:p>
          </table:table-cell>
          <table:table-cell office:value-type="string">
            <text:p>schwacher Zug</text:p>
          </table:table-cell>
          <table:table-cell office:value-type="string">
            <text:p>slack / non-forcing move</text:p>
          </table:table-cell>
          <table:table-cell/>
        </table:table-row>
        <table:table-row table:style-name="ro1">
          <table:table-cell/>
          <table:table-cell office:value-type="string">
            <text:p>良い手</text:p>
          </table:table-cell>
          <table:table-cell office:value-type="string">
            <text:p>yoite</text:p>
          </table:table-cell>
          <table:table-cell office:value-type="string">
            <text:p>guter Stil</text:p>
          </table:table-cell>
          <table:table-cell office:value-type="string">
            <text:p>good style</text:p>
          </table:table-cell>
          <table:table-cell/>
        </table:table-row>
        <table:table-row table:style-name="ro1">
          <table:table-cell/>
          <table:table-cell office:value-type="string">
            <text:p>横利き</text:p>
          </table:table-cell>
          <table:table-cell office:value-type="string">
            <text:p>yokogiki</text:p>
          </table:table-cell>
          <table:table-cell office:value-type="string">
            <text:p>horizontale Einflusslinie des Turm oder Drachen</text:p>
          </table:table-cell>
          <table:table-cell office:value-type="string">
            <text:p>sideways effect / action (rook)</text:p>
          </table:table-cell>
          <table:table-cell office:value-type="string">
            <text:p>Horizontal line of influence by a rook or dragon</text:p>
          </table:table-cell>
        </table:table-row>
        <table:table-row table:style-name="ro1">
          <table:table-cell/>
          <table:table-cell office:value-type="string">
            <text:p>横歩</text:p>
          </table:table-cell>
          <table:table-cell office:value-type="string">
            <text:p>yokofu</text:p>
          </table:table-cell>
          <table:table-cell office:value-type="string">
            <text:p>Seitenbauer</text:p>
          </table:table-cell>
          <table:table-cell office:value-type="string">
            <text:p>side pawn</text:p>
          </table:table-cell>
          <table:table-cell/>
        </table:table-row>
        <table:table-row table:style-name="ro1">
          <table:table-cell/>
          <table:table-cell office:value-type="string">
            <text:p>寄せ</text:p>
          </table:table-cell>
          <table:table-cell office:value-type="string">
            <text:p>yose</text:p>
          </table:table-cell>
          <table:table-cell office:value-type="string">
            <text:p>(frühes) Endspiel, Zugang zum König bekommen</text:p>
          </table:table-cell>
          <table:table-cell office:value-type="string">
            <text:p>(early) end game, getting access to the king, bringing the king near mate</text:p>
          </table:table-cell>
          <table:table-cell/>
        </table:table-row>
        <table:table-row table:style-name="ro1">
          <table:table-cell/>
          <table:table-cell office:value-type="string">
            <text:p>寄せ切る</text:p>
          </table:table-cell>
          <table:table-cell office:value-type="string">
            <text:p>yosekiru</text:p>
          </table:table-cell>
          <table:table-cell office:value-type="string">
            <text:p>(den König) ausschalten</text:p>
          </table:table-cell>
          <table:table-cell office:value-type="string">
            <text:p>to finish (the king) off</text:p>
          </table:table-cell>
          <table:table-cell/>
        </table:table-row>
        <table:table-row table:style-name="ro1">
          <table:table-cell/>
          <table:table-cell office:value-type="string">
            <text:p>読む</text:p>
          </table:table-cell>
          <table:table-cell office:value-type="string">
            <text:p>yomu</text:p>
          </table:table-cell>
          <table:table-cell office:value-type="string">
            <text:p>analysieren, voraussehen</text:p>
          </table:table-cell>
          <table:table-cell office:value-type="string">
            <text:p>to analyze, to see ahead</text:p>
          </table:table-cell>
          <table:table-cell/>
        </table:table-row>
        <table:table-row table:style-name="ro1">
          <table:table-cell/>
          <table:table-cell office:value-type="string">
            <text:p>弱い</text:p>
          </table:table-cell>
          <table:table-cell office:value-type="string">
            <text:p>yowai</text:p>
          </table:table-cell>
          <table:table-cell office:value-type="string">
            <text:p>schwach</text:p>
          </table:table-cell>
          <table:table-cell office:value-type="string">
            <text:p>weak</text:p>
          </table:table-cell>
          <table:table-cell/>
        </table:table-row>
        <table:table-row table:style-name="ro1" table:number-rows-repeated="2">
          <table:table-cell table:number-columns-repeated="6"/>
        </table:table-row>
        <table:table-row table:style-name="ro1">
          <table:table-cell office:value-type="string">
            <text:p>ra, ri, ru, re, ro</text:p>
          </table:table-cell>
          <table:table-cell office:value-type="string">
            <text:p>薬勝</text:p>
          </table:table-cell>
          <table:table-cell office:value-type="string">
            <text:p>rakushô</text:p>
          </table:table-cell>
          <table:table-cell office:value-type="string">
            <text:p>ein einfacher Sieg</text:p>
          </table:table-cell>
          <table:table-cell office:value-type="string">
            <text:p>an easy win</text:p>
          </table:table-cell>
          <table:table-cell/>
        </table:table-row>
        <table:table-row table:style-name="ro1">
          <table:table-cell/>
          <table:table-cell office:value-type="string">
            <text:p>理想型</text:p>
          </table:table-cell>
          <table:table-cell office:value-type="string">
            <text:p>risôkei</text:p>
          </table:table-cell>
          <table:table-cell office:value-type="string">
            <text:p>ideale(typische) Form</text:p>
          </table:table-cell>
          <table:table-cell office:value-type="string">
            <text:p>ideal shape</text:p>
          </table:table-cell>
          <table:table-cell/>
        </table:table-row>
        <table:table-row table:style-name="ro1">
          <table:table-cell/>
          <table:table-cell office:value-type="string">
            <text:p>良形</text:p>
          </table:table-cell>
          <table:table-cell office:value-type="string">
            <text:p>ryôkei</text:p>
          </table:table-cell>
          <table:table-cell office:value-type="string">
            <text:p>Gute Form</text:p>
          </table:table-cell>
          <table:table-cell office:value-type="string">
            <text:p>good shape</text:p>
          </table:table-cell>
          <table:table-cell/>
        </table:table-row>
        <table:table-row table:style-name="ro1">
          <table:table-cell/>
          <table:table-cell office:value-type="string">
            <text:p>両取り</text:p>
          </table:table-cell>
          <table:table-cell office:value-type="string">
            <text:p>ryôtori</text:p>
          </table:table-cell>
          <table:table-cell office:value-type="string">
            <text:p>Gabel</text:p>
          </table:table-cell>
          <table:table-cell office:value-type="string">
            <text:p>fork</text:p>
          </table:table-cell>
          <table:table-cell/>
        </table:table-row>
        <table:table-row table:style-name="ro1">
          <table:table-cell/>
          <table:table-cell office:value-type="string">
            <text:p>連続王手</text:p>
          </table:table-cell>
          <table:table-cell office:value-type="string">
            <text:p>renzokuôte</text:p>
          </table:table-cell>
          <table:table-cell office:value-type="string">
            <text:p>fortgesetztes Schach geben</text:p>
          </table:table-cell>
          <table:table-cell office:value-type="string">
            <text:p>continuous checks</text:p>
          </table:table-cell>
          <table:table-cell/>
        </table:table-row>
        <table:table-row table:style-name="ro1">
          <table:table-cell/>
          <table:table-cell office:value-type="string">
            <text:p>連打の歩</text:p>
          </table:table-cell>
          <table:table-cell office:value-type="string">
            <text:p>rendanofu</text:p>
          </table:table-cell>
          <table:table-cell office:value-type="string">
            <text:p>mehrere Bauern hintereinander einsetzen</text:p>
          </table:table-cell>
          <table:table-cell office:value-type="string">
            <text:p>succesive (striking pawn) drops</text:p>
          </table:table-cell>
          <table:table-cell/>
        </table:table-row>
        <table:table-row table:style-name="ro1" table:number-rows-repeated="2">
          <table:table-cell table:number-columns-repeated="6"/>
        </table:table-row>
        <table:table-row table:style-name="ro1" table:number-rows-repeated="3">
          <table:table-cell/>
          <table:table-cell table:style-name="Default" table:number-columns-repeated="5"/>
        </table:table-row>
        <table:table-row table:style-name="ro1" table:number-rows-repeated="1048171">
          <table:table-cell table:number-columns-repeated="6"/>
        </table:table-row>
        <table:table-row table:style-name="ro1">
          <table:table-cell table:number-columns-repeated="6"/>
        </table:table-row>
      </table:table>
      <table:table table:name="unsortiert" table:style-name="ta1" table:print="false">
        <table:table-column table:style-name="co1" table:default-cell-style-name="ce3"/>
        <table:table-column table:style-name="co2" table:default-cell-style-name="ce5"/>
        <table:table-column table:style-name="co3" table:default-cell-style-name="ce5"/>
        <table:table-column table:style-name="co4" table:number-columns-repeated="2" table:default-cell-style-name="ce5"/>
        <table:table-row table:style-name="ro1">
          <table:table-cell table:style-name="ce1" office:value-type="string">
            <text:p>Shôgi Vokabelliste</text:p>
          </table:table-cell>
          <table:table-cell table:number-columns-repeated="4"/>
        </table:table-row>
        <table:table-row table:style-name="ro1">
          <table:table-cell table:style-name="ce1" office:value-type="string">
            <text:p>Die Vokabelliste umfasst die wichtigsten japanischen Shôgivokabeln in Deutsch und Englisch. Die englischen Übersetzungen basieren auf den Arbeiten von John Fairbairn und Tomohide „Hidetchi“ Kawasaki. Die deutschen Übersetzungen stammen von Fabian Krahe. Verbesserungsvorschläge sind gerne Willkommen.</text:p>
          </table:table-cell>
          <table:table-cell table:number-columns-repeated="4"/>
        </table:table-row>
        <table:table-row table:style-name="ro1">
          <table:table-cell table:style-name="ce1" office:value-type="string">
            <text:p>Fabian Krahe (Shôgi Hamburg), Bremen, den 22.10.2020</text:p>
          </table:table-cell>
          <table:table-cell table:number-columns-repeated="4"/>
        </table:table-row>
        <table:table-row table:style-name="ro1">
          <table:table-cell table:style-name="ce1"/>
          <table:table-cell table:number-columns-repeated="4"/>
        </table:table-row>
        <table:table-row table:style-name="ro1">
          <table:table-cell table:style-name="ce1" office:value-type="string">
            <text:p>Japanisch</text:p>
          </table:table-cell>
          <table:table-cell office:value-type="string">
            <text:p>Transkription</text:p>
          </table:table-cell>
          <table:table-cell office:value-type="string">
            <text:p>Deutsch</text:p>
          </table:table-cell>
          <table:table-cell office:value-type="string">
            <text:p>Englisch (Fairbairn)</text:p>
          </table:table-cell>
          <table:table-cell office:value-type="string">
            <text:p>Hidetchi</text:p>
          </table:table-cell>
        </table:table-row>
        <table:table-row table:style-name="ro1">
          <table:table-cell table:number-columns-repeated="5"/>
        </table:table-row>
        <table:table-row table:style-name="ro1">
          <table:table-cell office:value-type="string">
            <text:p>将棋</text:p>
          </table:table-cell>
          <table:table-cell office:value-type="string">
            <text:p>shôgi</text:p>
          </table:table-cell>
          <table:table-cell table:number-columns-repeated="2" office:value-type="string">
            <text:p>Shôgi</text:p>
          </table:table-cell>
          <table:table-cell/>
        </table:table-row>
        <table:table-row table:style-name="ro2">
          <table:table-cell table:style-name="ce4" office:value-type="string">
            <text:p>将棋盤 </text:p>
          </table:table-cell>
          <table:table-cell table:style-name="ce6" office:value-type="string">
            <text:p>shôgiban </text:p>
          </table:table-cell>
          <table:table-cell office:value-type="string">
            <text:p>Shôgibrett</text:p>
          </table:table-cell>
          <table:table-cell office:value-type="string">
            <text:p>Shôgi board</text:p>
          </table:table-cell>
          <table:table-cell/>
        </table:table-row>
        <table:table-row table:style-name="ro1">
          <table:table-cell table:style-name="ce4" office:value-type="string">
            <text:p>駒 </text:p>
          </table:table-cell>
          <table:table-cell office:value-type="string">
            <text:p>koma</text:p>
          </table:table-cell>
          <table:table-cell office:value-type="string">
            <text:p>Shôgistein</text:p>
          </table:table-cell>
          <table:table-cell office:value-type="string">
            <text:p>Shôgi piece</text:p>
          </table:table-cell>
          <table:table-cell/>
        </table:table-row>
        <table:table-row table:style-name="ro1">
          <table:table-cell office:value-type="string">
            <text:p>二歩</text:p>
          </table:table-cell>
          <table:table-cell office:value-type="string">
            <text:p>nifu</text:p>
          </table:table-cell>
          <table:table-cell table:number-columns-repeated="2" office:value-type="string">
            <text:p>Nifu</text:p>
          </table:table-cell>
          <table:table-cell/>
        </table:table-row>
        <table:table-row table:style-name="ro2">
          <table:table-cell table:style-name="ce4" office:value-type="string">
            <text:p>王将 </text:p>
          </table:table-cell>
          <table:table-cell table:style-name="ce6" office:value-type="string">
            <text:p>ôshô </text:p>
          </table:table-cell>
          <table:table-cell office:value-type="string">
            <text:p>König</text:p>
          </table:table-cell>
          <table:table-cell office:value-type="string">
            <text:p>King</text:p>
          </table:table-cell>
          <table:table-cell/>
        </table:table-row>
        <table:table-row table:style-name="ro2">
          <table:table-cell table:style-name="ce4" office:value-type="string">
            <text:p>玉将 </text:p>
          </table:table-cell>
          <table:table-cell table:style-name="ce6" office:value-type="string">
            <text:p>gyokushô </text:p>
          </table:table-cell>
          <table:table-cell office:value-type="string">
            <text:p>Juwelengeneral</text:p>
          </table:table-cell>
          <table:table-cell table:number-columns-repeated="2"/>
        </table:table-row>
        <table:table-row table:style-name="ro1">
          <table:table-cell table:style-name="ce4" office:value-type="string">
            <text:p>飛車 </text:p>
          </table:table-cell>
          <table:table-cell office:value-type="string">
            <text:p>hisha</text:p>
          </table:table-cell>
          <table:table-cell office:value-type="string">
            <text:p>Turm</text:p>
          </table:table-cell>
          <table:table-cell office:value-type="string">
            <text:p>Rook</text:p>
          </table:table-cell>
          <table:table-cell/>
        </table:table-row>
        <table:table-row table:style-name="ro2">
          <table:table-cell table:style-name="ce4" office:value-type="string">
            <text:p>龍王 (竜王)</text:p>
          </table:table-cell>
          <table:table-cell table:style-name="ce6" office:value-type="string">
            <text:p>ryūō </text:p>
          </table:table-cell>
          <table:table-cell office:value-type="string">
            <text:p>Drache</text:p>
          </table:table-cell>
          <table:table-cell office:value-type="string">
            <text:p>Dragon</text:p>
          </table:table-cell>
          <table:table-cell/>
        </table:table-row>
        <table:table-row table:style-name="ro2">
          <table:table-cell table:style-name="ce4" office:value-type="string">
            <text:p>角行 </text:p>
          </table:table-cell>
          <table:table-cell table:style-name="ce6" office:value-type="string">
            <text:p>kakugyō </text:p>
          </table:table-cell>
          <table:table-cell office:value-type="string">
            <text:p>Läufer</text:p>
          </table:table-cell>
          <table:table-cell office:value-type="string">
            <text:p>Bishop</text:p>
          </table:table-cell>
          <table:table-cell/>
        </table:table-row>
        <table:table-row table:style-name="ro2">
          <table:table-cell table:style-name="ce4" office:value-type="string">
            <text:p>龍馬 </text:p>
          </table:table-cell>
          <table:table-cell table:style-name="ce6" office:value-type="string">
            <text:p>ryūma </text:p>
          </table:table-cell>
          <table:table-cell office:value-type="string">
            <text:p>Pferd</text:p>
          </table:table-cell>
          <table:table-cell office:value-type="string">
            <text:p>Horse</text:p>
          </table:table-cell>
          <table:table-cell/>
        </table:table-row>
        <table:table-row table:style-name="ro2">
          <table:table-cell table:style-name="ce4" office:value-type="string">
            <text:p>金将 </text:p>
          </table:table-cell>
          <table:table-cell table:style-name="ce6" office:value-type="string">
            <text:p>kinshō </text:p>
          </table:table-cell>
          <table:table-cell office:value-type="string">
            <text:p>Goldgeneral</text:p>
          </table:table-cell>
          <table:table-cell office:value-type="string">
            <text:p>Gold general</text:p>
          </table:table-cell>
          <table:table-cell/>
        </table:table-row>
        <table:table-row table:style-name="ro2">
          <table:table-cell table:style-name="ce4" office:value-type="string">
            <text:p>銀将 </text:p>
          </table:table-cell>
          <table:table-cell table:style-name="ce6" office:value-type="string">
            <text:p>ginshō </text:p>
          </table:table-cell>
          <table:table-cell office:value-type="string">
            <text:p>Silbergeneral</text:p>
          </table:table-cell>
          <table:table-cell office:value-type="string">
            <text:p>Silver general</text:p>
          </table:table-cell>
          <table:table-cell/>
        </table:table-row>
        <table:table-row table:style-name="ro1">
          <table:table-cell table:style-name="ce4" office:value-type="string">
            <text:p>成銀 </text:p>
          </table:table-cell>
          <table:table-cell office:value-type="string">
            <text:p>narigin</text:p>
          </table:table-cell>
          <table:table-cell office:value-type="string">
            <text:p>Beförderter Silber</text:p>
          </table:table-cell>
          <table:table-cell office:value-type="string">
            <text:p>Promoted Silver</text:p>
          </table:table-cell>
          <table:table-cell/>
        </table:table-row>
        <table:table-row table:style-name="ro2">
          <table:table-cell table:style-name="ce4" office:value-type="string">
            <text:p>桂馬 </text:p>
          </table:table-cell>
          <table:table-cell table:style-name="ce6" office:value-type="string">
            <text:p>keima </text:p>
          </table:table-cell>
          <table:table-cell office:value-type="string">
            <text:p>Springer</text:p>
          </table:table-cell>
          <table:table-cell office:value-type="string">
            <text:p>Knight</text:p>
          </table:table-cell>
          <table:table-cell/>
        </table:table-row>
        <table:table-row table:style-name="ro1">
          <table:table-cell table:style-name="ce4" office:value-type="string">
            <text:p>成桂 </text:p>
          </table:table-cell>
          <table:table-cell office:value-type="string">
            <text:p>narikei</text:p>
          </table:table-cell>
          <table:table-cell office:value-type="string">
            <text:p>Beförderter Springer</text:p>
          </table:table-cell>
          <table:table-cell office:value-type="string">
            <text:p>Promoted Knight</text:p>
          </table:table-cell>
          <table:table-cell/>
        </table:table-row>
        <table:table-row table:style-name="ro2">
          <table:table-cell table:style-name="ce4" office:value-type="string">
            <text:p>香車 </text:p>
          </table:table-cell>
          <table:table-cell table:style-name="ce6" office:value-type="string">
            <text:p>kyōsha </text:p>
          </table:table-cell>
          <table:table-cell office:value-type="string">
            <text:p>Lanze</text:p>
          </table:table-cell>
          <table:table-cell office:value-type="string">
            <text:p>Lance</text:p>
          </table:table-cell>
          <table:table-cell/>
        </table:table-row>
        <table:table-row table:style-name="ro1">
          <table:table-cell table:style-name="ce4" office:value-type="string">
            <text:p>成香 </text:p>
          </table:table-cell>
          <table:table-cell office:value-type="string">
            <text:p>narikyō</text:p>
          </table:table-cell>
          <table:table-cell office:value-type="string">
            <text:p>Beförderte Lanze</text:p>
          </table:table-cell>
          <table:table-cell office:value-type="string">
            <text:p>Promoted Lance</text:p>
          </table:table-cell>
          <table:table-cell/>
        </table:table-row>
        <table:table-row table:style-name="ro2">
          <table:table-cell table:style-name="ce4" office:value-type="string">
            <text:p>歩兵 </text:p>
          </table:table-cell>
          <table:table-cell table:style-name="ce6" office:value-type="string">
            <text:p>fuhyō </text:p>
          </table:table-cell>
          <table:table-cell office:value-type="string">
            <text:p>Bauer</text:p>
          </table:table-cell>
          <table:table-cell office:value-type="string">
            <text:p>Pawn</text:p>
          </table:table-cell>
          <table:table-cell/>
        </table:table-row>
        <table:table-row table:style-name="ro1">
          <table:table-cell table:style-name="ce4" office:value-type="string">
            <text:p>と金 </text:p>
          </table:table-cell>
          <table:table-cell office:value-type="string">
            <text:p>tokin</text:p>
          </table:table-cell>
          <table:table-cell table:number-columns-repeated="2" office:value-type="string">
            <text:p>Tokin</text:p>
          </table:table-cell>
          <table:table-cell/>
        </table:table-row>
        <table:table-row table:style-name="ro2">
          <table:table-cell table:style-name="ce4" office:value-type="string">
            <text:p>千日手 </text:p>
          </table:table-cell>
          <table:table-cell table:style-name="ce6" office:value-type="string">
            <text:p>sennichite </text:p>
          </table:table-cell>
          <table:table-cell table:style-name="ce6" office:value-type="string">
            <text:p>Sennichite </text:p>
          </table:table-cell>
          <table:table-cell table:style-name="ce6" office:value-type="string">
            <text:p>sennichite </text:p>
          </table:table-cell>
          <table:table-cell/>
        </table:table-row>
        <table:table-row table:style-name="ro2">
          <table:table-cell table:style-name="ce4" office:value-type="string">
            <text:p>字将棋 </text:p>
          </table:table-cell>
          <table:table-cell table:style-name="ce6" office:value-type="string">
            <text:p>jishôgi </text:p>
          </table:table-cell>
          <table:table-cell table:number-columns-repeated="2" office:value-type="string">
            <text:p>Jishôgi</text:p>
          </table:table-cell>
          <table:table-cell/>
        </table:table-row>
        <table:table-row table:style-name="ro2">
          <table:table-cell table:style-name="ce4" office:value-type="string">
            <text:p>相入玉 </text:p>
          </table:table-cell>
          <table:table-cell table:style-name="ce6" office:value-type="string">
            <text:p>ai-nyû gyoku </text:p>
          </table:table-cell>
          <table:table-cell/>
          <table:table-cell office:value-type="string">
            <text:p>Double entering Kings</text:p>
          </table:table-cell>
          <table:table-cell/>
        </table:table-row>
        <table:table-row table:style-name="ro2">
          <table:table-cell table:style-name="ce4" office:value-type="string">
            <text:p>24点法 </text:p>
          </table:table-cell>
          <table:table-cell table:style-name="ce6" office:value-type="string">
            <text:p>nijûyontenhô </text:p>
          </table:table-cell>
          <table:table-cell table:style-name="ce6" office:value-type="string">
            <text:p>24-Punkteregel</text:p>
          </table:table-cell>
          <table:table-cell office:value-type="string">
            <text:p>24 point rule</text:p>
          </table:table-cell>
          <table:table-cell/>
        </table:table-row>
        <table:table-row table:style-name="ro2">
          <table:table-cell table:style-name="ce4" office:value-type="string">
            <text:p>27点法 </text:p>
          </table:table-cell>
          <table:table-cell table:style-name="ce6" office:value-type="string">
            <text:p>nijûnanatenhô </text:p>
          </table:table-cell>
          <table:table-cell table:style-name="ce6" office:value-type="string">
            <text:p>27-Punkteregel </text:p>
          </table:table-cell>
          <table:table-cell office:value-type="string">
            <text:p>27 point rule</text:p>
          </table:table-cell>
          <table:table-cell/>
        </table:table-row>
        <table:table-row table:style-name="ro2">
          <table:table-cell table:style-name="ce4" office:value-type="string">
            <text:p>棋譜 </text:p>
          </table:table-cell>
          <table:table-cell table:style-name="ce6" office:value-type="string">
            <text:p>kifu </text:p>
          </table:table-cell>
          <table:table-cell table:number-columns-repeated="2" office:value-type="string">
            <text:p>Kifu</text:p>
          </table:table-cell>
          <table:table-cell/>
        </table:table-row>
        <table:table-row table:style-name="ro1">
          <table:table-cell table:style-name="ce4" office:value-type="string">
            <text:p>振駒 </text:p>
          </table:table-cell>
          <table:table-cell office:value-type="string">
            <text:p>furigoma</text:p>
          </table:table-cell>
          <table:table-cell table:number-columns-repeated="2" office:value-type="string">
            <text:p>Furigoma</text:p>
          </table:table-cell>
          <table:table-cell/>
        </table:table-row>
        <table:table-row table:style-name="ro1">
          <table:table-cell table:style-name="ce4" office:value-type="string">
            <text:p>王手 </text:p>
          </table:table-cell>
          <table:table-cell office:value-type="string">
            <text:p>ôte</text:p>
          </table:table-cell>
          <table:table-cell office:value-type="string">
            <text:p>Schach</text:p>
          </table:table-cell>
          <table:table-cell office:value-type="string">
            <text:p>Check</text:p>
          </table:table-cell>
          <table:table-cell/>
        </table:table-row>
        <table:table-row table:style-name="ro3">
          <table:table-cell table:style-name="ce4" office:value-type="string">
            <text:p>お願いします 。</text:p>
          </table:table-cell>
          <table:table-cell table:style-name="ce6" office:value-type="string">
            <text:p>O-negaishimasu. </text:p>
          </table:table-cell>
          <table:table-cell office:value-type="string">
            <text:p>Seien Sie bitte so freundlich.</text:p>
          </table:table-cell>
          <table:table-cell office:value-type="string">
            <text:p>Please, be so kind.</text:p>
          </table:table-cell>
          <table:table-cell/>
        </table:table-row>
        <table:table-row table:style-name="ro2">
          <table:table-cell table:style-name="ce4" office:value-type="string">
            <text:p>負けました。 </text:p>
          </table:table-cell>
          <table:table-cell table:style-name="ce6" office:value-type="string">
            <text:p>Makemashita. </text:p>
          </table:table-cell>
          <table:table-cell office:value-type="string">
            <text:p>Ich habe verloren</text:p>
          </table:table-cell>
          <table:table-cell office:value-type="string">
            <text:p>I have lost.</text:p>
          </table:table-cell>
          <table:table-cell/>
        </table:table-row>
        <table:table-row table:style-name="ro4">
          <table:table-cell table:style-name="ce4" office:value-type="string">
            <text:p>ありがとうございました。 </text:p>
          </table:table-cell>
          <table:table-cell table:style-name="ce6" office:value-type="string">
            <text:p>Arigato gozaimashita. </text:p>
          </table:table-cell>
          <table:table-cell office:value-type="string">
            <text:p>Danke sehr.</text:p>
          </table:table-cell>
          <table:table-cell office:value-type="string">
            <text:p>Thank you.</text:p>
          </table:table-cell>
          <table:table-cell/>
        </table:table-row>
        <table:table-row table:style-name="ro1">
          <table:table-cell office:value-type="string">
            <text:p>感想戦</text:p>
          </table:table-cell>
          <table:table-cell office:value-type="string">
            <text:p>kansôsen</text:p>
          </table:table-cell>
          <table:table-cell office:value-type="string">
            <text:p>Partianalyse</text:p>
          </table:table-cell>
          <table:table-cell table:number-columns-repeated="2"/>
        </table:table-row>
        <table:table-row table:style-name="ro2">
          <table:table-cell table:style-name="ce4" office:value-type="string">
            <text:p>秒読み </text:p>
          </table:table-cell>
          <table:table-cell table:style-name="ce6" office:value-type="string">
            <text:p>byôyomi</text:p>
          </table:table-cell>
          <table:table-cell table:number-columns-repeated="2" office:value-type="string">
            <text:p>Byôyomi</text:p>
          </table:table-cell>
          <table:table-cell/>
        </table:table-row>
        <table:table-row table:style-name="ro1">
          <table:table-cell table:style-name="ce4" office:value-type="string">
            <text:p>先手 </text:p>
          </table:table-cell>
          <table:table-cell office:value-type="string">
            <text:p>sente</text:p>
          </table:table-cell>
          <table:table-cell office:value-type="string">
            <text:p>Schwarz</text:p>
          </table:table-cell>
          <table:table-cell office:value-type="string">
            <text:p>Black</text:p>
          </table:table-cell>
          <table:table-cell/>
        </table:table-row>
        <table:table-row table:style-name="ro1">
          <table:table-cell table:style-name="ce4" office:value-type="string">
            <text:p>後手 </text:p>
          </table:table-cell>
          <table:table-cell office:value-type="string">
            <text:p>gote</text:p>
          </table:table-cell>
          <table:table-cell office:value-type="string">
            <text:p>Weiß</text:p>
          </table:table-cell>
          <table:table-cell office:value-type="string">
            <text:p>White</text:p>
          </table:table-cell>
          <table:table-cell/>
        </table:table-row>
        <table:table-row table:style-name="ro1">
          <table:table-cell table:style-name="ce4" office:value-type="string">
            <text:p>まで </text:p>
          </table:table-cell>
          <table:table-cell office:value-type="string">
            <text:p>made</text:p>
          </table:table-cell>
          <table:table-cell office:value-type="string">
            <text:p>bis</text:p>
          </table:table-cell>
          <table:table-cell office:value-type="string">
            <text:p>until</text:p>
          </table:table-cell>
          <table:table-cell/>
        </table:table-row>
        <table:table-row table:style-name="ro1">
          <table:table-cell table:style-name="ce4" office:value-type="string">
            <text:p>勝ち </text:p>
          </table:table-cell>
          <table:table-cell office:value-type="string">
            <text:p>kachi</text:p>
          </table:table-cell>
          <table:table-cell office:value-type="string">
            <text:p>Sieg</text:p>
          </table:table-cell>
          <table:table-cell office:value-type="string">
            <text:p>Win</text:p>
          </table:table-cell>
          <table:table-cell/>
        </table:table-row>
        <table:table-row table:style-name="ro1">
          <table:table-cell table:style-name="ce4" office:value-type="string">
            <text:p>序盤 </text:p>
          </table:table-cell>
          <table:table-cell office:value-type="string">
            <text:p>joban</text:p>
          </table:table-cell>
          <table:table-cell office:value-type="string">
            <text:p>Eröffnungsspiel</text:p>
          </table:table-cell>
          <table:table-cell office:value-type="string">
            <text:p>Opening</text:p>
          </table:table-cell>
          <table:table-cell/>
        </table:table-row>
        <table:table-row table:style-name="ro1">
          <table:table-cell office:value-type="string">
            <text:p>中盤</text:p>
          </table:table-cell>
          <table:table-cell office:value-type="string">
            <text:p>chûban</text:p>
          </table:table-cell>
          <table:table-cell office:value-type="string">
            <text:p>Mittelspiel</text:p>
          </table:table-cell>
          <table:table-cell office:value-type="string">
            <text:p>Midgame</text:p>
          </table:table-cell>
          <table:table-cell/>
        </table:table-row>
        <table:table-row table:style-name="ro1">
          <table:table-cell table:style-name="ce4" office:value-type="string">
            <text:p>終盤 </text:p>
          </table:table-cell>
          <table:table-cell office:value-type="string">
            <text:p>shûban</text:p>
          </table:table-cell>
          <table:table-cell office:value-type="string">
            <text:p>Endspiel</text:p>
          </table:table-cell>
          <table:table-cell office:value-type="string">
            <text:p>Endgame</text:p>
          </table:table-cell>
          <table:table-cell/>
        </table:table-row>
        <table:table-row table:style-name="ro1">
          <table:table-cell table:style-name="ce4" office:value-type="string">
            <text:p>戦法 </text:p>
          </table:table-cell>
          <table:table-cell office:value-type="string">
            <text:p>senpō</text:p>
          </table:table-cell>
          <table:table-cell office:value-type="string">
            <text:p>Strategie (in der Eröffnungsphase)</text:p>
          </table:table-cell>
          <table:table-cell office:value-type="string">
            <text:p>Strategy</text:p>
          </table:table-cell>
          <table:table-cell/>
        </table:table-row>
        <table:table-row table:style-name="ro2">
          <table:table-cell table:style-name="ce4" office:value-type="string">
            <text:p>定跡 </text:p>
          </table:table-cell>
          <table:table-cell table:style-name="ce6" office:value-type="string">
            <text:p>jôseki </text:p>
          </table:table-cell>
          <table:table-cell office:value-type="string">
            <text:p>Zugsequenz, die eingehend studiert wurde</text:p>
          </table:table-cell>
          <table:table-cell office:value-type="string">
            <text:p>Thoroughly studied sequence of moves</text:p>
          </table:table-cell>
          <table:table-cell/>
        </table:table-row>
        <table:table-row table:style-name="ro2">
          <table:table-cell table:style-name="ce4" office:value-type="string">
            <text:p>手筋 </text:p>
          </table:table-cell>
          <table:table-cell table:style-name="ce6" office:value-type="string">
            <text:p>Tesuji</text:p>
          </table:table-cell>
          <table:table-cell office:value-type="string">
            <text:p>Technik</text:p>
          </table:table-cell>
          <table:table-cell office:value-type="string">
            <text:p>Technic</text:p>
          </table:table-cell>
          <table:table-cell/>
        </table:table-row>
        <table:table-row table:style-name="ro2">
          <table:table-cell table:style-name="ce4" office:value-type="string">
            <text:p>味</text:p>
          </table:table-cell>
          <table:table-cell table:style-name="ce6" office:value-type="string">
            <text:p>Aji</text:p>
          </table:table-cell>
          <table:table-cell table:number-columns-repeated="2" office:value-type="string">
            <text:p>Aji</text:p>
          </table:table-cell>
          <table:table-cell/>
        </table:table-row>
        <table:table-row table:style-name="ro2">
          <table:table-cell table:style-name="ce4" office:value-type="string">
            <text:p>捌き </text:p>
          </table:table-cell>
          <table:table-cell table:style-name="ce6" office:value-type="string">
            <text:p>Sabaki</text:p>
          </table:table-cell>
          <table:table-cell table:number-columns-repeated="2" office:value-type="string">
            <text:p>Sabaki</text:p>
          </table:table-cell>
          <table:table-cell/>
        </table:table-row>
        <table:table-row table:style-name="ro2">
          <table:table-cell table:style-name="ce4"/>
          <table:table-cell table:style-name="ce6" office:value-type="string">
            <text:p>katachi</text:p>
          </table:table-cell>
          <table:table-cell office:value-type="string">
            <text:p>Form</text:p>
          </table:table-cell>
          <table:table-cell office:value-type="string">
            <text:p>shape</text:p>
          </table:table-cell>
          <table:table-cell/>
        </table:table-row>
        <table:table-row table:style-name="ro2">
          <table:table-cell table:style-name="ce4" office:value-type="string">
            <text:p>良i形</text:p>
          </table:table-cell>
          <table:table-cell table:style-name="ce6" office:value-type="string">
            <text:p>yoikatachi?</text:p>
          </table:table-cell>
          <table:table-cell office:value-type="string">
            <text:p>Gute Form</text:p>
          </table:table-cell>
          <table:table-cell office:value-type="string">
            <text:p>good shape</text:p>
          </table:table-cell>
          <table:table-cell/>
        </table:table-row>
        <table:table-row table:style-name="ro2">
          <table:table-cell table:style-name="ce4" office:value-type="string">
            <text:p>悪形</text:p>
          </table:table-cell>
          <table:table-cell table:style-name="ce6" office:value-type="string">
            <text:p>akukei</text:p>
          </table:table-cell>
          <table:table-cell office:value-type="string">
            <text:p>Schlechte Form</text:p>
          </table:table-cell>
          <table:table-cell office:value-type="string">
            <text:p>bad shape</text:p>
          </table:table-cell>
          <table:table-cell/>
        </table:table-row>
        <table:table-row table:style-name="ro2">
          <table:table-cell table:style-name="ce4" office:value-type="string">
            <text:p>位</text:p>
          </table:table-cell>
          <table:table-cell table:style-name="ce6" office:value-type="string">
            <text:p>kurai</text:p>
          </table:table-cell>
          <table:table-cell office:value-type="string">
            <text:p>Vorhutbauer / Vorhutposition</text:p>
          </table:table-cell>
          <table:table-cell office:value-type="string">
            <text:p>Vanguard pawn / vanguard position</text:p>
          </table:table-cell>
          <table:table-cell/>
        </table:table-row>
        <table:table-row table:style-name="ro1" table:number-rows-repeated="2">
          <table:table-cell table:style-name="ce4"/>
          <table:table-cell table:style-name="ce6"/>
          <table:table-cell table:number-columns-repeated="3"/>
        </table:table-row>
        <table:table-row table:style-name="ro2">
          <table:table-cell table:style-name="ce4" office:value-type="string">
            <text:p>詰 </text:p>
          </table:table-cell>
          <table:table-cell table:style-name="ce6" office:value-type="string">
            <text:p>Tsume</text:p>
          </table:table-cell>
          <table:table-cell office:value-type="string">
            <text:p>Tsume (Mattaufgabe, Schachmatt durch kontinuierliches Schach geben)</text:p>
          </table:table-cell>
          <table:table-cell office:value-type="string">
            <text:p>Tsume</text:p>
          </table:table-cell>
          <table:table-cell/>
        </table:table-row>
        <table:table-row table:style-name="ro1">
          <table:table-cell table:style-name="ce4" office:value-type="string">
            <text:p>必至 / 必死 </text:p>
          </table:table-cell>
          <table:table-cell office:value-type="string">
            <text:p>Hisshi</text:p>
          </table:table-cell>
          <table:table-cell office:value-type="string">
            <text:p>Hisshi (Nicht zu verteidigende Mattstellung, ohne das kontinuierlich Schach gegeben wird)</text:p>
          </table:table-cell>
          <table:table-cell office:value-type="string">
            <text:p>Hisshi / Brinkmate</text:p>
          </table:table-cell>
          <table:table-cell/>
        </table:table-row>
        <table:table-row table:style-name="ro1">
          <table:table-cell table:number-columns-repeated="5"/>
        </table:table-row>
        <table:table-row table:style-name="ro1">
          <table:table-cell table:style-name="ce4" office:value-type="string">
            <text:p>囲い </text:p>
          </table:table-cell>
          <table:table-cell office:value-type="string">
            <text:p>Kakoi</text:p>
          </table:table-cell>
          <table:table-cell office:value-type="string">
            <text:p>Burg</text:p>
          </table:table-cell>
          <table:table-cell office:value-type="string">
            <text:p>Castle</text:p>
          </table:table-cell>
          <table:table-cell/>
        </table:table-row>
        <table:table-row table:style-name="ro2">
          <table:table-cell table:style-name="ce4" office:value-type="string">
            <text:p>穴熊 </text:p>
          </table:table-cell>
          <table:table-cell table:style-name="ce6" office:value-type="string">
            <text:p>Anaguma </text:p>
          </table:table-cell>
          <table:table-cell table:number-columns-repeated="3"/>
        </table:table-row>
        <table:table-row table:style-name="ro2">
          <table:table-cell table:style-name="ce4" office:value-type="string">
            <text:p>棒銀 </text:p>
          </table:table-cell>
          <table:table-cell table:style-name="ce6" office:value-type="string">
            <text:p>Bôgin </text:p>
          </table:table-cell>
          <table:table-cell table:number-columns-repeated="3"/>
        </table:table-row>
        <table:table-row table:style-name="ro2">
          <table:table-cell table:style-name="ce4" office:value-type="string">
            <text:p>原始棒銀</text:p>
          </table:table-cell>
          <table:table-cell table:style-name="ce6" office:value-type="string">
            <text:p>Genshi Bôgin</text:p>
          </table:table-cell>
          <table:table-cell/>
          <table:table-cell office:value-type="string">
            <text:p>Primitive Climbing Silver</text:p>
          </table:table-cell>
          <table:table-cell/>
        </table:table-row>
        <table:table-row table:style-name="ro1">
          <table:table-cell office:value-type="string">
            <text:p>単純棒銀 </text:p>
          </table:table-cell>
          <table:table-cell office:value-type="string">
            <text:p>Tanjun Bôgin</text:p>
          </table:table-cell>
          <table:table-cell/>
          <table:table-cell office:value-type="string">
            <text:p>Simple Climbing Silver</text:p>
          </table:table-cell>
          <table:table-cell/>
        </table:table-row>
        <table:table-row table:style-name="ro2">
          <table:table-cell table:style-name="ce4" office:value-type="string">
            <text:p>相居飛車 </text:p>
          </table:table-cell>
          <table:table-cell office:value-type="string">
            <text:p>Aiibisha</text:p>
          </table:table-cell>
          <table:table-cell table:style-name="ce6" office:value-type="string">
            <text:p>Statischer Turm vs. Statischer Turm </text:p>
          </table:table-cell>
          <table:table-cell office:value-type="string">
            <text:p>static rook vs. static rook</text:p>
          </table:table-cell>
          <table:table-cell/>
        </table:table-row>
        <table:table-row table:style-name="ro1">
          <table:table-cell table:style-name="ce4" office:value-type="string">
            <text:p>居飛車 </text:p>
          </table:table-cell>
          <table:table-cell office:value-type="string">
            <text:p>Ibisha</text:p>
          </table:table-cell>
          <table:table-cell office:value-type="string">
            <text:p>Statischer Turm </text:p>
          </table:table-cell>
          <table:table-cell office:value-type="string">
            <text:p>static rook</text:p>
          </table:table-cell>
          <table:table-cell/>
        </table:table-row>
        <table:table-row table:style-name="ro1">
          <table:table-cell table:style-name="ce4" office:value-type="string">
            <text:p>振り飛車 </text:p>
          </table:table-cell>
          <table:table-cell office:value-type="string">
            <text:p>Furibisha</text:p>
          </table:table-cell>
          <table:table-cell office:value-type="string">
            <text:p>sich bewegender Turm</text:p>
          </table:table-cell>
          <table:table-cell office:value-type="string">
            <text:p>ranging rook / swinging rook</text:p>
          </table:table-cell>
          <table:table-cell/>
        </table:table-row>
        <table:table-row table:style-name="ro2">
          <table:table-cell table:style-name="ce4" office:value-type="string">
            <text:p>相振り飛車 </text:p>
          </table:table-cell>
          <table:table-cell office:value-type="string">
            <text:p>Aifuribisha</text:p>
          </table:table-cell>
          <table:table-cell table:style-name="ce6" office:value-type="string">
            <text:p>sich bewegender Turm vs. sich bewegender Turm </text:p>
          </table:table-cell>
          <table:table-cell office:value-type="string">
            <text:p>ranging rook vs. ranging rook</text:p>
          </table:table-cell>
          <table:table-cell/>
        </table:table-row>
        <table:table-row table:style-name="ro1">
          <table:table-cell office:value-type="string">
            <text:p>田楽刺し</text:p>
          </table:table-cell>
          <table:table-cell office:value-type="string">
            <text:p>dengakuzashi</text:p>
          </table:table-cell>
          <table:table-cell office:value-type="string">
            <text:p>Spieß</text:p>
          </table:table-cell>
          <table:table-cell office:value-type="string">
            <text:p>Skewer</text:p>
          </table:table-cell>
          <table:table-cell/>
        </table:table-row>
        <table:table-row table:style-name="ro1">
          <table:table-cell office:value-type="string">
            <text:p>挟撃</text:p>
          </table:table-cell>
          <table:table-cell office:value-type="string">
            <text:p>kyougeki</text:p>
          </table:table-cell>
          <table:table-cell office:value-type="string">
            <text:p>den König von zwei Seiten angreifen, sodass er nicht entkommen kann</text:p>
          </table:table-cell>
          <table:table-cell office:value-type="string">
            <text:p>Pincer attack</text:p>
          </table:table-cell>
          <table:table-cell/>
        </table:table-row>
        <table:table-row table:style-name="ro1">
          <table:table-cell office:value-type="string">
            <text:p>開き王手</text:p>
          </table:table-cell>
          <table:table-cell office:value-type="string">
            <text:p>akiôte</text:p>
          </table:table-cell>
          <table:table-cell office:value-type="string">
            <text:p>Abzugsschach</text:p>
          </table:table-cell>
          <table:table-cell office:value-type="string">
            <text:p>discovered check</text:p>
          </table:table-cell>
          <table:table-cell/>
        </table:table-row>
        <table:table-row table:style-name="ro1" table:number-rows-repeated="7">
          <table:table-cell table:number-columns-repeated="5"/>
        </table:table-row>
        <table:table-row table:style-name="ro1">
          <table:table-cell office:value-type="string">
            <text:p>合</text:p>
          </table:table-cell>
          <table:table-cell office:value-type="string">
            <text:p>~ ai</text:p>
          </table:table-cell>
          <table:table-cell office:value-type="string">
            <text:p>… zwischen ...</text:p>
          </table:table-cell>
          <table:table-cell office:value-type="string">
            <text:p>interpose ~</text:p>
          </table:table-cell>
          <table:table-cell/>
        </table:table-row>
        <table:table-row table:style-name="ro1">
          <table:table-cell office:value-type="string">
            <text:p>合駒</text:p>
          </table:table-cell>
          <table:table-cell office:value-type="string">
            <text:p>aigoma</text:p>
          </table:table-cell>
          <table:table-cell office:value-type="string">
            <text:p>Stein, der so gesetzt wird, dass ein Schach des Gegners verhindert wird.</text:p>
          </table:table-cell>
          <table:table-cell office:value-type="string">
            <text:p>interposed piece</text:p>
          </table:table-cell>
          <table:table-cell/>
        </table:table-row>
        <table:table-row table:style-name="ro1">
          <table:table-cell office:value-type="string">
            <text:p>相手</text:p>
          </table:table-cell>
          <table:table-cell office:value-type="string">
            <text:p>aite</text:p>
          </table:table-cell>
          <table:table-cell office:value-type="string">
            <text:p>Gegner</text:p>
          </table:table-cell>
          <table:table-cell office:value-type="string">
            <text:p>opponent</text:p>
          </table:table-cell>
          <table:table-cell/>
        </table:table-row>
        <table:table-row table:style-name="ro1">
          <table:table-cell office:value-type="string">
            <text:p>上がる</text:p>
          </table:table-cell>
          <table:table-cell office:value-type="string">
            <text:p>agaru</text:p>
          </table:table-cell>
          <table:table-cell office:value-type="string">
            <text:p>Einen Stein nach oben bewegen, einen Gold oder Silber ziehen</text:p>
          </table:table-cell>
          <table:table-cell office:value-type="string">
            <text:p>to move a piece up, to play a gold or silver</text:p>
          </table:table-cell>
          <table:table-cell/>
        </table:table-row>
        <table:table-row table:style-name="ro1">
          <table:table-cell office:value-type="string">
            <text:p>悪手</text:p>
          </table:table-cell>
          <table:table-cell office:value-type="string">
            <text:p>akushu</text:p>
          </table:table-cell>
          <table:table-cell office:value-type="string">
            <text:p>schlechter Zug</text:p>
          </table:table-cell>
          <table:table-cell office:value-type="string">
            <text:p>bad move</text:p>
          </table:table-cell>
          <table:table-cell/>
        </table:table-row>
        <table:table-row table:style-name="ro1">
          <table:table-cell office:value-type="string">
            <text:p>味消し</text:p>
          </table:table-cell>
          <table:table-cell office:value-type="string">
            <text:p>ajikeshi</text:p>
          </table:table-cell>
          <table:table-cell office:value-type="string">
            <text:p>Aji zerstören</text:p>
          </table:table-cell>
          <table:table-cell office:value-type="string">
            <text:p>eliminating / destroying aji</text:p>
          </table:table-cell>
          <table:table-cell/>
        </table:table-row>
        <table:table-row table:style-name="ro1">
          <table:table-cell office:value-type="string">
            <text:p>遊び駒</text:p>
          </table:table-cell>
          <table:table-cell office:value-type="string">
            <text:p>asobigoma</text:p>
          </table:table-cell>
          <table:table-cell office:value-type="string">
            <text:p>ein inaktiver Stein, der ineffektiv positioniert ist</text:p>
          </table:table-cell>
          <table:table-cell office:value-type="string">
            <text:p>idle piece</text:p>
          </table:table-cell>
          <table:table-cell/>
        </table:table-row>
        <table:table-row table:style-name="ro1">
          <table:table-cell office:value-type="string">
            <text:p>遊ぶ</text:p>
          </table:table-cell>
          <table:table-cell office:value-type="string">
            <text:p>asobu</text:p>
          </table:table-cell>
          <table:table-cell office:value-type="string">
            <text:p>ineffektiv platziert</text:p>
          </table:table-cell>
          <table:table-cell office:value-type="string">
            <text:p>to be idle, to be out of play</text:p>
          </table:table-cell>
          <table:table-cell/>
        </table:table-row>
        <table:table-row table:style-name="ro1">
          <table:table-cell office:value-type="string">
            <text:p>頭金</text:p>
          </table:table-cell>
          <table:table-cell office:value-type="string">
            <text:p>atamakin</text:p>
          </table:table-cell>
          <table:table-cell office:value-type="string">
            <text:p>Gold am Kopf des Königs</text:p>
          </table:table-cell>
          <table:table-cell office:value-type="string">
            <text:p>Gold at the head of the king</text:p>
          </table:table-cell>
          <table:table-cell/>
        </table:table-row>
        <table:table-row table:style-name="ro1">
          <table:table-cell office:value-type="string">
            <text:p>厚み</text:p>
          </table:table-cell>
          <table:table-cell office:value-type="string">
            <text:p>atsumi</text:p>
          </table:table-cell>
          <table:table-cell office:value-type="string">
            <text:p>Dicke (bei der Verteidigung)</text:p>
          </table:table-cell>
          <table:table-cell office:value-type="string">
            <text:p>thickness</text:p>
          </table:table-cell>
          <table:table-cell/>
        </table:table-row>
        <table:table-row table:style-name="ro1">
          <table:table-cell office:value-type="string">
            <text:p>合せ</text:p>
          </table:table-cell>
          <table:table-cell office:value-type="string">
            <text:p>awase</text:p>
          </table:table-cell>
          <table:table-cell office:value-type="string">
            <text:p>einen Stein so einsetzen, dass er direkt vor einem gegnerischen Stein des gleichen Typs eingesetzt wird</text:p>
          </table:table-cell>
          <table:table-cell office:value-type="string">
            <text:p>opposing</text:p>
          </table:table-cell>
          <table:table-cell/>
        </table:table-row>
        <table:table-row table:style-name="ro1">
          <table:table-cell office:value-type="string">
            <text:p>合せ歩</text:p>
          </table:table-cell>
          <table:table-cell office:value-type="string">
            <text:p>awasefu</text:p>
          </table:table-cell>
          <table:table-cell office:value-type="string">
            <text:p>einen Bauern direkt vor einem andern Bauern einsetzen</text:p>
          </table:table-cell>
          <table:table-cell office:value-type="string">
            <text:p>opposing pawn</text:p>
          </table:table-cell>
          <table:table-cell/>
        </table:table-row>
        <table:table-row table:style-name="ro1">
          <table:table-cell office:value-type="string">
            <text:p>居角</text:p>
          </table:table-cell>
          <table:table-cell office:value-type="string">
            <text:p>ikaku</text:p>
          </table:table-cell>
          <table:table-cell office:value-type="string">
            <text:p>statischer Läufer</text:p>
          </table:table-cell>
          <table:table-cell office:value-type="string">
            <text:p>static Bishop</text:p>
          </table:table-cell>
          <table:table-cell/>
        </table:table-row>
        <table:table-row table:style-name="ro1">
          <table:table-cell office:value-type="string">
            <text:p>居玉</text:p>
          </table:table-cell>
          <table:table-cell office:value-type="string">
            <text:p>igyoku</text:p>
          </table:table-cell>
          <table:table-cell office:value-type="string">
            <text:p>König, der sein Startfeld nicht verlässt</text:p>
          </table:table-cell>
          <table:table-cell office:value-type="string">
            <text:p>sitting King</text:p>
          </table:table-cell>
          <table:table-cell/>
        </table:table-row>
        <table:table-row table:style-name="ro1">
          <table:table-cell office:value-type="string">
            <text:p>いじめる</text:p>
          </table:table-cell>
          <table:table-cell office:value-type="string">
            <text:p>ijimeru</text:p>
          </table:table-cell>
          <table:table-cell office:value-type="string">
            <text:p>ärgern, mobben</text:p>
          </table:table-cell>
          <table:table-cell office:value-type="string">
            <text:p>to tease, to badger</text:p>
          </table:table-cell>
          <table:table-cell/>
        </table:table-row>
        <table:table-row table:style-name="ro1">
          <table:table-cell office:value-type="string">
            <text:p>一手</text:p>
          </table:table-cell>
          <table:table-cell office:value-type="string">
            <text:p>itte</text:p>
          </table:table-cell>
          <table:table-cell office:value-type="string">
            <text:p>1. der einzige Zug 2. ein Zug 3. ein Tempo</text:p>
          </table:table-cell>
          <table:table-cell office:value-type="string">
            <text:p>1. the only move 2. a move 3. a tempo</text:p>
          </table:table-cell>
          <table:table-cell/>
        </table:table-row>
        <table:table-row table:style-name="ro1">
          <table:table-cell office:value-type="string">
            <text:p>一手スキ</text:p>
          </table:table-cell>
          <table:table-cell office:value-type="string">
            <text:p>ittesuki</text:p>
          </table:table-cell>
          <table:table-cell office:value-type="string">
            <text:p>ein einzügiger Raum zum Atmen</text:p>
          </table:table-cell>
          <table:table-cell office:value-type="string">
            <text:p>a one-move breathing space</text:p>
          </table:table-cell>
          <table:table-cell/>
        </table:table-row>
        <table:table-row table:style-name="ro1">
          <table:table-cell office:value-type="string">
            <text:p>一歩千金</text:p>
          </table:table-cell>
          <table:table-cell office:value-type="string">
            <text:p>ippusenkin</text:p>
          </table:table-cell>
          <table:table-cell office:value-type="string">
            <text:p>„Ein Bauer ist tausend Gold Wert“</text:p>
          </table:table-cell>
          <table:table-cell office:value-type="string">
            <text:p>„A pawn is worth its weight in gold“</text:p>
          </table:table-cell>
          <table:table-cell/>
        </table:table-row>
        <table:table-row table:style-name="ro1">
          <table:table-cell office:value-type="string">
            <text:p>受かる</text:p>
          </table:table-cell>
          <table:table-cell office:value-type="string">
            <text:p>ukaru</text:p>
          </table:table-cell>
          <table:table-cell office:value-type="string">
            <text:p>fähig sein, zu verteidigen</text:p>
          </table:table-cell>
          <table:table-cell office:value-type="string">
            <text:p>to be able to defend</text:p>
          </table:table-cell>
          <table:table-cell/>
        </table:table-row>
        <table:table-row table:style-name="ro1">
          <table:table-cell office:value-type="string">
            <text:p>浮き駒</text:p>
          </table:table-cell>
          <table:table-cell office:value-type="string">
            <text:p>ukigoma</text:p>
          </table:table-cell>
          <table:table-cell office:value-type="string">
            <text:p>unverteidigter / schwimmender Stein</text:p>
          </table:table-cell>
          <table:table-cell office:value-type="string">
            <text:p>a loose / unprotected / floating piece</text:p>
          </table:table-cell>
          <table:table-cell/>
        </table:table-row>
        <table:table-row table:style-name="ro1">
          <table:table-cell office:value-type="string">
            <text:p>浮き尾車</text:p>
          </table:table-cell>
          <table:table-cell office:value-type="string">
            <text:p>ukibisha</text:p>
          </table:table-cell>
          <table:table-cell office:value-type="string">
            <text:p>schwimmender Turm</text:p>
          </table:table-cell>
          <table:table-cell office:value-type="string">
            <text:p>floating rook</text:p>
          </table:table-cell>
          <table:table-cell/>
        </table:table-row>
        <table:table-row table:style-name="ro1">
          <table:table-cell office:value-type="string">
            <text:p>受け</text:p>
          </table:table-cell>
          <table:table-cell office:value-type="string">
            <text:p>uke</text:p>
          </table:table-cell>
          <table:table-cell office:value-type="string">
            <text:p>Verteidigung</text:p>
          </table:table-cell>
          <table:table-cell office:value-type="string">
            <text:p>defense</text:p>
          </table:table-cell>
          <table:table-cell/>
        </table:table-row>
        <table:table-row table:style-name="ro1">
          <table:table-cell office:value-type="string">
            <text:p>受け駒</text:p>
          </table:table-cell>
          <table:table-cell office:value-type="string">
            <text:p>ukegoma</text:p>
          </table:table-cell>
          <table:table-cell office:value-type="string">
            <text:p>verteidigender Stein, Verteidiger</text:p>
          </table:table-cell>
          <table:table-cell office:value-type="string">
            <text:p>defending piece, defender</text:p>
          </table:table-cell>
          <table:table-cell/>
        </table:table-row>
        <table:table-row table:style-name="ro1">
          <table:table-cell office:value-type="string">
            <text:p>受けなし</text:p>
          </table:table-cell>
          <table:table-cell office:value-type="string">
            <text:p>ukenashi</text:p>
          </table:table-cell>
          <table:table-cell office:value-type="string">
            <text:p>ohne Verteidigung</text:p>
          </table:table-cell>
          <table:table-cell office:value-type="string">
            <text:p>defenceless</text:p>
          </table:table-cell>
          <table:table-cell/>
        </table:table-row>
        <table:table-row table:style-name="ro1">
          <table:table-cell office:value-type="string">
            <text:p>薄い</text:p>
          </table:table-cell>
          <table:table-cell office:value-type="string">
            <text:p>usui</text:p>
          </table:table-cell>
          <table:table-cell office:value-type="string">
            <text:p>dünn, schwach</text:p>
          </table:table-cell>
          <table:table-cell office:value-type="string">
            <text:p>thin, weak</text:p>
          </table:table-cell>
          <table:table-cell/>
        </table:table-row>
        <table:table-row table:style-name="ro1">
          <table:table-cell office:value-type="string">
            <text:p>打ち込む</text:p>
          </table:table-cell>
          <table:table-cell office:value-type="string">
            <text:p>uchikomu</text:p>
          </table:table-cell>
          <table:table-cell office:value-type="string">
            <text:p>einen Stein in die Beförderungszone einsetzen, eindringen</text:p>
          </table:table-cell>
          <table:table-cell office:value-type="string">
            <text:p>to drop inside the promotion zone, to invade</text:p>
          </table:table-cell>
          <table:table-cell/>
        </table:table-row>
        <table:table-row table:style-name="ro1">
          <table:table-cell office:value-type="string">
            <text:p>打歩詰</text:p>
          </table:table-cell>
          <table:table-cell office:value-type="string">
            <text:p>uchifuzume</text:p>
          </table:table-cell>
          <table:table-cell office:value-type="string">
            <text:p>Matt durch einen eingesetzten Bauern</text:p>
          </table:table-cell>
          <table:table-cell office:value-type="string">
            <text:p>dropped-pawn mate</text:p>
          </table:table-cell>
          <table:table-cell/>
        </table:table-row>
        <table:table-row table:style-name="ro1">
          <table:table-cell office:value-type="string">
            <text:p>打つ</text:p>
          </table:table-cell>
          <table:table-cell office:value-type="string">
            <text:p>utsu</text:p>
          </table:table-cell>
          <table:table-cell office:value-type="string">
            <text:p>einsetzen</text:p>
          </table:table-cell>
          <table:table-cell office:value-type="string">
            <text:p>to drop, to play a drop</text:p>
          </table:table-cell>
          <table:table-cell/>
        </table:table-row>
        <table:table-row table:style-name="ro1">
          <table:table-cell office:value-type="string">
            <text:p>右翼</text:p>
          </table:table-cell>
          <table:table-cell office:value-type="string">
            <text:p>uyoku</text:p>
          </table:table-cell>
          <table:table-cell office:value-type="string">
            <text:p>rechte flanke</text:p>
          </table:table-cell>
          <table:table-cell office:value-type="string">
            <text:p>right flank</text:p>
          </table:table-cell>
          <table:table-cell/>
        </table:table-row>
        <table:table-row table:style-name="ro1">
          <table:table-cell office:value-type="string">
            <text:p>上手</text:p>
          </table:table-cell>
          <table:table-cell office:value-type="string">
            <text:p>uwate</text:p>
          </table:table-cell>
          <table:table-cell office:value-type="string">
            <text:p>stärkerer Spieler, Weiß, Spieler mit Seniorität</text:p>
          </table:table-cell>
          <table:table-cell office:value-type="string">
            <text:p>stronger player, white</text:p>
          </table:table-cell>
          <table:table-cell/>
        </table:table-row>
        <table:table-row table:style-name="ro1">
          <table:table-cell office:value-type="string">
            <text:p>大駒</text:p>
          </table:table-cell>
          <table:table-cell office:value-type="string">
            <text:p>ôgoma</text:p>
          </table:table-cell>
          <table:table-cell office:value-type="string">
            <text:p>großer Stein (Läufer und Turm)</text:p>
          </table:table-cell>
          <table:table-cell office:value-type="string">
            <text:p>major piece</text:p>
          </table:table-cell>
          <table:table-cell/>
        </table:table-row>
        <table:table-row table:style-name="ro1">
          <table:table-cell office:value-type="string">
            <text:p>応手</text:p>
          </table:table-cell>
          <table:table-cell office:value-type="string">
            <text:p>ôshu</text:p>
          </table:table-cell>
          <table:table-cell office:value-type="string">
            <text:p>Zug, der eine Erwiderung auf den direkt zuvor gespielten Zug des Gegners ist</text:p>
          </table:table-cell>
          <table:table-cell office:value-type="string">
            <text:p>reply, response, answer</text:p>
          </table:table-cell>
          <table:table-cell/>
        </table:table-row>
        <table:table-row table:style-name="ro1">
          <table:table-cell office:value-type="string">
            <text:p>応接</text:p>
          </table:table-cell>
          <table:table-cell office:value-type="string">
            <text:p>ôsetsu</text:p>
          </table:table-cell>
          <table:table-cell office:value-type="string">
            <text:p>der Akt, auf eine Technik oder einen Trick des Gegners angemessen zu reagieren</text:p>
          </table:table-cell>
          <table:table-cell office:value-type="string">
            <text:p>response</text:p>
          </table:table-cell>
          <table:table-cell/>
        </table:table-row>
        <table:table-row table:style-name="ro1">
          <table:table-cell office:value-type="string">
            <text:p>王手 </text:p>
          </table:table-cell>
          <table:table-cell office:value-type="string">
            <text:p>ôte</text:p>
          </table:table-cell>
          <table:table-cell office:value-type="string">
            <text:p>Schach geben / sagen</text:p>
          </table:table-cell>
          <table:table-cell office:value-type="string">
            <text:p>Check</text:p>
          </table:table-cell>
          <table:table-cell/>
        </table:table-row>
        <table:table-row table:style-name="ro1">
          <table:table-cell office:value-type="string">
            <text:p>王手飛車</text:p>
          </table:table-cell>
          <table:table-cell office:value-type="string">
            <text:p>ôtebisha</text:p>
          </table:table-cell>
          <table:table-cell office:value-type="string">
            <text:p>König-Turm-Gabel</text:p>
          </table:table-cell>
          <table:table-cell office:value-type="string">
            <text:p>King-Rook-fork</text:p>
          </table:table-cell>
          <table:table-cell/>
        </table:table-row>
        <table:table-row table:style-name="ro1">
          <table:table-cell office:value-type="string">
            <text:p>王飛接近すべからず</text:p>
          </table:table-cell>
          <table:table-cell office:value-type="string">
            <text:p>ôhi sekkin subeka razu</text:p>
          </table:table-cell>
          <table:table-cell office:value-type="string">
            <text:p>„Halte König und Turm auseinander“</text:p>
          </table:table-cell>
          <table:table-cell office:value-type="string">
            <text:p>„Keep the king and rook apart“</text:p>
          </table:table-cell>
          <table:table-cell/>
        </table:table-row>
        <table:table-row table:style-name="ro1">
          <table:table-cell office:value-type="string">
            <text:p>押え</text:p>
          </table:table-cell>
          <table:table-cell office:value-type="string">
            <text:p>osae</text:p>
          </table:table-cell>
          <table:table-cell office:value-type="string">
            <text:p>eindämmen</text:p>
          </table:table-cell>
          <table:table-cell office:value-type="string">
            <text:p>containment, constraining</text:p>
          </table:table-cell>
          <table:table-cell/>
        </table:table-row>
        <table:table-row table:style-name="ro1">
          <table:table-cell office:value-type="string">
            <text:p>落ち</text:p>
          </table:table-cell>
          <table:table-cell office:value-type="string">
            <text:p>~ochi</text:p>
          </table:table-cell>
          <table:table-cell office:value-type="string">
            <text:p>Handicap</text:p>
          </table:table-cell>
          <table:table-cell office:value-type="string">
            <text:p>~ handicap</text:p>
          </table:table-cell>
          <table:table-cell/>
        </table:table-row>
        <table:table-row table:style-name="ro1">
          <table:table-cell office:value-type="string">
            <text:p>重い</text:p>
          </table:table-cell>
          <table:table-cell office:value-type="string">
            <text:p>omoi</text:p>
          </table:table-cell>
          <table:table-cell office:value-type="string">
            <text:p>schwer</text:p>
          </table:table-cell>
          <table:table-cell office:value-type="string">
            <text:p>heavy</text:p>
          </table:table-cell>
          <table:table-cell/>
        </table:table-row>
        <table:table-row table:style-name="ro1">
          <table:table-cell office:value-type="string">
            <text:p>面白い</text:p>
          </table:table-cell>
          <table:table-cell office:value-type="string">
            <text:p>omoshiroi</text:p>
          </table:table-cell>
          <table:table-cell office:value-type="string">
            <text:p>leicht die eine Seite bevorzugen (wörtl. interessant)</text:p>
          </table:table-cell>
          <table:table-cell office:value-type="string">
            <text:p>slightly favouring one side</text:p>
          </table:table-cell>
          <table:table-cell/>
        </table:table-row>
        <table:table-row table:style-name="ro1" table:number-rows-repeated="2">
          <table:table-cell table:number-columns-repeated="5"/>
        </table:table-row>
        <table:table-row table:style-name="ro1">
          <table:table-cell office:value-type="string">
            <text:p>解説</text:p>
          </table:table-cell>
          <table:table-cell office:value-type="string">
            <text:p>kaisetsu</text:p>
          </table:table-cell>
          <table:table-cell office:value-type="string">
            <text:p>Erklärung</text:p>
          </table:table-cell>
          <table:table-cell office:value-type="string">
            <text:p>explanation</text:p>
          </table:table-cell>
          <table:table-cell/>
        </table:table-row>
        <table:table-row table:style-name="ro1">
          <table:table-cell office:value-type="string">
            <text:p>解答</text:p>
          </table:table-cell>
          <table:table-cell office:value-type="string">
            <text:p>kaitô</text:p>
          </table:table-cell>
          <table:table-cell office:value-type="string">
            <text:p>Auflösung, Antwort</text:p>
          </table:table-cell>
          <table:table-cell office:value-type="string">
            <text:p>answer</text:p>
          </table:table-cell>
          <table:table-cell/>
        </table:table-row>
        <table:table-row table:style-name="ro1">
          <table:table-cell office:value-type="string">
            <text:p>角換わり</text:p>
          </table:table-cell>
          <table:table-cell office:value-type="string">
            <text:p>kakugawari</text:p>
          </table:table-cell>
          <table:table-cell office:value-type="string">
            <text:p>Läufertausch</text:p>
          </table:table-cell>
          <table:table-cell office:value-type="string">
            <text:p>swapping off / exchanging bishops, with bishops off</text:p>
          </table:table-cell>
          <table:table-cell/>
        </table:table-row>
        <table:table-row table:style-name="ro1">
          <table:table-cell office:value-type="string">
            <text:p>角筋</text:p>
          </table:table-cell>
          <table:table-cell office:value-type="string">
            <text:p>kakusuji</text:p>
          </table:table-cell>
          <table:table-cell office:value-type="string">
            <text:p>Läuferdiagonale</text:p>
          </table:table-cell>
          <table:table-cell office:value-type="string">
            <text:p>bishop's diagonal</text:p>
          </table:table-cell>
          <table:table-cell/>
        </table:table-row>
        <table:table-row table:style-name="ro1">
          <table:table-cell office:value-type="string">
            <text:p>角頭</text:p>
          </table:table-cell>
          <table:table-cell office:value-type="string">
            <text:p>kakutô</text:p>
          </table:table-cell>
          <table:table-cell office:value-type="string">
            <text:p>Kopf des Läufers</text:p>
          </table:table-cell>
          <table:table-cell office:value-type="string">
            <text:p>head of bishop</text:p>
          </table:table-cell>
          <table:table-cell/>
        </table:table-row>
        <table:table-row table:style-name="ro1">
          <table:table-cell office:value-type="string">
            <text:p>角道</text:p>
          </table:table-cell>
          <table:table-cell table:number-columns-repeated="4"/>
        </table:table-row>
        <table:table-row table:style-name="ro1">
          <table:table-cell office:value-type="string">
            <text:p>堅い</text:p>
          </table:table-cell>
          <table:table-cell office:value-type="string">
            <text:p>katai</text:p>
          </table:table-cell>
          <table:table-cell office:value-type="string">
            <text:p>solide, sicher</text:p>
          </table:table-cell>
          <table:table-cell office:value-type="string">
            <text:p>solid, secure</text:p>
          </table:table-cell>
          <table:table-cell/>
        </table:table-row>
        <table:table-row table:style-name="ro1">
          <table:table-cell office:value-type="string">
            <text:p>勝ち筋</text:p>
          </table:table-cell>
          <table:table-cell office:value-type="string">
            <text:p>kachisuji</text:p>
          </table:table-cell>
          <table:table-cell office:value-type="string">
            <text:p>Weg zum Sieg</text:p>
          </table:table-cell>
          <table:table-cell office:value-type="string">
            <text:p>way to win</text:p>
          </table:table-cell>
          <table:table-cell/>
        </table:table-row>
        <table:table-row table:style-name="ro1">
          <table:table-cell office:value-type="string">
            <text:p>勝つ</text:p>
          </table:table-cell>
          <table:table-cell office:value-type="string">
            <text:p>katsu</text:p>
          </table:table-cell>
          <table:table-cell office:value-type="string">
            <text:p>gewinnen</text:p>
          </table:table-cell>
          <table:table-cell office:value-type="string">
            <text:p>to win</text:p>
          </table:table-cell>
          <table:table-cell/>
        </table:table-row>
        <table:table-row table:style-name="ro1">
          <table:table-cell office:value-type="string">
            <text:p>ガッチャン銀</text:p>
          </table:table-cell>
          <table:table-cell office:value-type="string">
            <text:p>gatchangin</text:p>
          </table:table-cell>
          <table:table-cell/>
          <table:table-cell office:value-type="string">
            <text:p>clanging silvers</text:p>
          </table:table-cell>
          <table:table-cell/>
        </table:table-row>
        <table:table-row table:style-name="ro1">
          <table:table-cell office:value-type="string">
            <text:p>活用する</text:p>
          </table:table-cell>
          <table:table-cell office:value-type="string">
            <text:p>katsuyôsuru</text:p>
          </table:table-cell>
          <table:table-cell office:value-type="string">
            <text:p>benutzen, aktivieren, einen Stein effektiver machen</text:p>
          </table:table-cell>
          <table:table-cell office:value-type="string">
            <text:p>to utilize, to activate, to make pieces more effective</text:p>
          </table:table-cell>
          <table:table-cell/>
        </table:table-row>
        <table:table-row table:style-name="ro1">
          <table:table-cell office:value-type="string">
            <text:p>壁金</text:p>
          </table:table-cell>
          <table:table-cell office:value-type="string">
            <text:p>kabekin</text:p>
          </table:table-cell>
          <table:table-cell office:value-type="string">
            <text:p>Mauergold</text:p>
          </table:table-cell>
          <table:table-cell office:value-type="string">
            <text:p>wall gold</text:p>
          </table:table-cell>
          <table:table-cell/>
        </table:table-row>
        <table:table-row table:style-name="ro1">
          <table:table-cell office:value-type="string">
            <text:p>壁銀</text:p>
          </table:table-cell>
          <table:table-cell office:value-type="string">
            <text:p>kabegin</text:p>
          </table:table-cell>
          <table:table-cell office:value-type="string">
            <text:p>Mauersilver</text:p>
          </table:table-cell>
          <table:table-cell office:value-type="string">
            <text:p>wall silver</text:p>
          </table:table-cell>
          <table:table-cell/>
        </table:table-row>
        <table:table-row table:style-name="ro1">
          <table:table-cell office:value-type="string">
            <text:p>軽い</text:p>
          </table:table-cell>
          <table:table-cell office:value-type="string">
            <text:p>karui</text:p>
          </table:table-cell>
          <table:table-cell office:value-type="string">
            <text:p>leicht</text:p>
          </table:table-cell>
          <table:table-cell office:value-type="string">
            <text:p>light</text:p>
          </table:table-cell>
          <table:table-cell/>
        </table:table-row>
        <table:table-row table:style-name="ro1">
          <table:table-cell office:value-type="string">
            <text:p>かわす</text:p>
          </table:table-cell>
          <table:table-cell office:value-type="string">
            <text:p>kawasu</text:p>
          </table:table-cell>
          <table:table-cell office:value-type="string">
            <text:p>ausweichen, parieren</text:p>
          </table:table-cell>
          <table:table-cell office:value-type="string">
            <text:p>to dodge</text:p>
          </table:table-cell>
          <table:table-cell/>
        </table:table-row>
        <table:table-row table:style-name="ro1">
          <table:table-cell office:value-type="string">
            <text:p>カン</text:p>
          </table:table-cell>
          <table:table-cell office:value-type="string">
            <text:p>kan</text:p>
          </table:table-cell>
          <table:table-cell office:value-type="string">
            <text:p>Intuition</text:p>
          </table:table-cell>
          <table:table-cell office:value-type="string">
            <text:p>intuition</text:p>
          </table:table-cell>
          <table:table-cell/>
        </table:table-row>
        <table:table-row table:style-name="ro1">
          <table:table-cell office:value-type="string">
            <text:p>利く</text:p>
          </table:table-cell>
          <table:table-cell office:value-type="string">
            <text:p>kiku</text:p>
          </table:table-cell>
          <table:table-cell office:value-type="string">
            <text:p>effektiv sein</text:p>
          </table:table-cell>
          <table:table-cell office:value-type="string">
            <text:p>to be effectice, to act on</text:p>
          </table:table-cell>
          <table:table-cell/>
        </table:table-row>
        <table:table-row table:style-name="ro1">
          <table:table-cell office:value-type="string">
            <text:p>棋士</text:p>
          </table:table-cell>
          <table:table-cell office:value-type="string">
            <text:p>kishi</text:p>
          </table:table-cell>
          <table:table-cell office:value-type="string">
            <text:p>professioneller Shôgispieler</text:p>
          </table:table-cell>
          <table:table-cell office:value-type="string">
            <text:p>professional, shogi player</text:p>
          </table:table-cell>
          <table:table-cell/>
        </table:table-row>
        <table:table-row table:style-name="ro1">
          <table:table-cell office:value-type="string">
            <text:p>傷</text:p>
          </table:table-cell>
          <table:table-cell office:value-type="string">
            <text:p>kizu</text:p>
          </table:table-cell>
          <table:table-cell office:value-type="string">
            <text:p>defekt, fehler</text:p>
          </table:table-cell>
          <table:table-cell office:value-type="string">
            <text:p>defect, flaw</text:p>
          </table:table-cell>
          <table:table-cell/>
        </table:table-row>
        <table:table-row table:style-name="ro1">
          <table:table-cell office:value-type="string">
            <text:p>奇数の筋</text:p>
          </table:table-cell>
          <table:table-cell office:value-type="string">
            <text:p>kisûnosuji</text:p>
          </table:table-cell>
          <table:table-cell office:value-type="string">
            <text:p>Linien mit ungraden Nummern</text:p>
          </table:table-cell>
          <table:table-cell office:value-type="string">
            <text:p>odd-numbered files</text:p>
          </table:table-cell>
          <table:table-cell/>
        </table:table-row>
        <table:table-row table:style-name="ro1">
          <table:table-cell office:value-type="string">
            <text:p>棋勢</text:p>
          </table:table-cell>
          <table:table-cell office:value-type="string">
            <text:p>kisei</text:p>
          </table:table-cell>
          <table:table-cell office:value-type="string">
            <text:p>bewertete Situation, wer besser steht</text:p>
          </table:table-cell>
          <table:table-cell office:value-type="string">
            <text:p>position, prospects, state of the game</text:p>
          </table:table-cell>
          <table:table-cell/>
        </table:table-row>
        <table:table-row table:style-name="ro1">
          <table:table-cell office:value-type="string">
            <text:p>厳しい</text:p>
          </table:table-cell>
          <table:table-cell office:value-type="string">
            <text:p>kibishii</text:p>
          </table:table-cell>
          <table:table-cell office:value-type="string">
            <text:p>hart, heftig</text:p>
          </table:table-cell>
          <table:table-cell office:value-type="string">
            <text:p>severe, strong</text:p>
          </table:table-cell>
          <table:table-cell/>
        </table:table-row>
        <table:table-row table:style-name="ro1">
          <table:table-cell office:value-type="string">
            <text:p>棋譜 </text:p>
          </table:table-cell>
          <table:table-cell office:value-type="string">
            <text:p>kifu</text:p>
          </table:table-cell>
          <table:table-cell office:value-type="string">
            <text:p>Partieaufzeichnung</text:p>
          </table:table-cell>
          <table:table-cell office:value-type="string">
            <text:p>record, score</text:p>
          </table:table-cell>
          <table:table-cell/>
        </table:table-row>
        <table:table-row table:style-name="ro1">
          <table:table-cell office:value-type="string">
            <text:p>疑問手</text:p>
          </table:table-cell>
          <table:table-cell office:value-type="string">
            <text:p>gimonshu</text:p>
          </table:table-cell>
          <table:table-cell office:value-type="string">
            <text:p>fragwürdiger, zweifelhafter Zug</text:p>
          </table:table-cell>
          <table:table-cell office:value-type="string">
            <text:p>questionable / objectionable / dubious move</text:p>
          </table:table-cell>
          <table:table-cell/>
        </table:table-row>
        <table:table-row table:style-name="ro1">
          <table:table-cell office:value-type="string">
            <text:p>逆先</text:p>
          </table:table-cell>
          <table:table-cell office:value-type="string">
            <text:p>gyakusen</text:p>
          </table:table-cell>
          <table:table-cell office:value-type="string">
            <text:p>Initiative wiedergewinnen</text:p>
          </table:table-cell>
          <table:table-cell office:value-type="string">
            <text:p>seizing back the initiative</text:p>
          </table:table-cell>
          <table:table-cell/>
        </table:table-row>
        <table:table-row table:style-name="ro1">
          <table:table-cell office:value-type="string">
            <text:p>級</text:p>
          </table:table-cell>
          <table:table-cell office:value-type="string">
            <text:p>kyû</text:p>
          </table:table-cell>
          <table:table-cell table:number-columns-repeated="2" office:value-type="string">
            <text:p>kyu</text:p>
          </table:table-cell>
          <table:table-cell/>
        </table:table-row>
        <table:table-row table:style-name="ro1">
          <table:table-cell office:value-type="string">
            <text:p>急所</text:p>
          </table:table-cell>
          <table:table-cell office:value-type="string">
            <text:p>kyûsho</text:p>
          </table:table-cell>
          <table:table-cell office:value-type="string">
            <text:p>vitaler Punkt / vitales Feld</text:p>
          </table:table-cell>
          <table:table-cell office:value-type="string">
            <text:p>vital point / square</text:p>
          </table:table-cell>
          <table:table-cell/>
        </table:table-row>
        <table:table-row table:style-name="ro1">
          <table:table-cell office:value-type="string">
            <text:p>急戦</text:p>
          </table:table-cell>
          <table:table-cell office:value-type="string">
            <text:p>kyûsen</text:p>
          </table:table-cell>
          <table:table-cell office:value-type="string">
            <text:p>schneller Angriff</text:p>
          </table:table-cell>
          <table:table-cell office:value-type="string">
            <text:p>quick attack</text:p>
          </table:table-cell>
          <table:table-cell/>
        </table:table-row>
        <table:table-row table:style-name="ro1">
          <table:table-cell office:value-type="string">
            <text:p>脅威</text:p>
          </table:table-cell>
          <table:table-cell office:value-type="string">
            <text:p>kyôi</text:p>
          </table:table-cell>
          <table:table-cell office:value-type="string">
            <text:p>Bedrohung</text:p>
          </table:table-cell>
          <table:table-cell office:value-type="string">
            <text:p>threat</text:p>
          </table:table-cell>
          <table:table-cell/>
        </table:table-row>
        <table:table-row table:style-name="ro1">
          <table:table-cell office:value-type="string">
            <text:p>挟撃</text:p>
          </table:table-cell>
          <table:table-cell office:value-type="string">
            <text:p>kyôgeki</text:p>
          </table:table-cell>
          <table:table-cell office:value-type="string">
            <text:p>Zangenangriff</text:p>
          </table:table-cell>
          <table:table-cell office:value-type="string">
            <text:p>pincer attack</text:p>
          </table:table-cell>
          <table:table-cell/>
        </table:table-row>
        <table:table-row table:style-name="ro1">
          <table:table-cell office:value-type="string">
            <text:p>強手</text:p>
          </table:table-cell>
          <table:table-cell office:value-type="string">
            <text:p>kyôshu</text:p>
          </table:table-cell>
          <table:table-cell office:value-type="string">
            <text:p>starker Zug</text:p>
          </table:table-cell>
          <table:table-cell office:value-type="string">
            <text:p>strong move</text:p>
          </table:table-cell>
          <table:table-cell/>
        </table:table-row>
        <table:table-row table:style-name="ro1">
          <table:table-cell office:value-type="string">
            <text:p>玉型</text:p>
          </table:table-cell>
          <table:table-cell office:value-type="string">
            <text:p>gyokukei</text:p>
          </table:table-cell>
          <table:table-cell office:value-type="string">
            <text:p>Position des Königs, Sicherheit des Königs</text:p>
          </table:table-cell>
          <table:table-cell office:value-type="string">
            <text:p>king's position, safety of the king</text:p>
          </table:table-cell>
          <table:table-cell/>
        </table:table-row>
        <table:table-row table:style-name="ro1">
          <table:table-cell office:value-type="string">
            <text:p>局勢</text:p>
          </table:table-cell>
          <table:table-cell office:value-type="string">
            <text:p>kyokusei</text:p>
          </table:table-cell>
          <table:table-cell office:value-type="string">
            <text:p>Position</text:p>
          </table:table-cell>
          <table:table-cell office:value-type="string">
            <text:p>position</text:p>
          </table:table-cell>
          <table:table-cell/>
        </table:table-row>
        <table:table-row table:style-name="ro1">
          <table:table-cell office:value-type="string">
            <text:p>玉頭</text:p>
          </table:table-cell>
          <table:table-cell office:value-type="string">
            <text:p>gyokutô</text:p>
          </table:table-cell>
          <table:table-cell office:value-type="string">
            <text:p>Kopf des Königs, Felder vor dem König</text:p>
          </table:table-cell>
          <table:table-cell office:value-type="string">
            <text:p>head of the king, space / area in front of the king</text:p>
          </table:table-cell>
          <table:table-cell/>
        </table:table-row>
        <table:table-row table:style-name="ro1">
          <table:table-cell office:value-type="string">
            <text:p>玉頭位取り</text:p>
          </table:table-cell>
          <table:table-cell office:value-type="string">
            <text:p>gyokutôkuraidori</text:p>
          </table:table-cell>
          <table:table-cell/>
          <table:table-cell office:value-type="string">
            <text:p>King's Head Vanguard Pawn (opening)</text:p>
          </table:table-cell>
          <table:table-cell/>
        </table:table-row>
        <table:table-row table:style-name="ro1">
          <table:table-cell office:value-type="string">
            <text:p>局面</text:p>
          </table:table-cell>
          <table:table-cell office:value-type="string">
            <text:p>kyokumen</text:p>
          </table:table-cell>
          <table:table-cell office:value-type="string">
            <text:p>Position, Situation, Lage</text:p>
          </table:table-cell>
          <table:table-cell office:value-type="string">
            <text:p>position</text:p>
          </table:table-cell>
          <table:table-cell/>
        </table:table-row>
        <table:table-row table:style-name="ro1">
          <table:table-cell office:value-type="string">
            <text:p>棋理</text:p>
          </table:table-cell>
          <table:table-cell office:value-type="string">
            <text:p>kiri</text:p>
          </table:table-cell>
          <table:table-cell office:value-type="string">
            <text:p>Shôgitheorie</text:p>
          </table:table-cell>
          <table:table-cell office:value-type="string">
            <text:p>shogi theory</text:p>
          </table:table-cell>
          <table:table-cell/>
        </table:table-row>
        <table:table-row table:style-name="ro1">
          <table:table-cell office:value-type="string">
            <text:p>棋力</text:p>
          </table:table-cell>
          <table:table-cell office:value-type="string">
            <text:p>kiryoku</text:p>
          </table:table-cell>
          <table:table-cell office:value-type="string">
            <text:p>Shôgistärke</text:p>
          </table:table-cell>
          <table:table-cell office:value-type="string">
            <text:p>shogi strength</text:p>
          </table:table-cell>
          <table:table-cell/>
        </table:table-row>
        <table:table-row table:style-name="ro1">
          <table:table-cell office:value-type="string">
            <text:p>切る</text:p>
          </table:table-cell>
          <table:table-cell office:value-type="string">
            <text:p>kiru</text:p>
          </table:table-cell>
          <table:table-cell office:value-type="string">
            <text:p>opfern, stärkeren Stein gegen einen Schwächeren tauschen</text:p>
          </table:table-cell>
          <table:table-cell office:value-type="string">
            <text:p>to sacrifice (the exchange), to exchange a strong piece for a weaker one</text:p>
          </table:table-cell>
          <table:table-cell/>
        </table:table-row>
        <table:table-row table:style-name="ro1">
          <table:table-cell office:value-type="string">
            <text:p>切れ</text:p>
          </table:table-cell>
          <table:table-cell office:value-type="string">
            <text:p>kire</text:p>
          </table:table-cell>
          <table:table-cell office:value-type="string">
            <text:p>erschöpft</text:p>
          </table:table-cell>
          <table:table-cell office:value-type="string">
            <text:p>to have run out of steam, to be spent, etc.</text:p>
          </table:table-cell>
          <table:table-cell/>
        </table:table-row>
        <table:table-row table:style-name="ro1">
          <table:table-cell office:value-type="string">
            <text:p>銀冠</text:p>
          </table:table-cell>
          <table:table-cell office:value-type="string">
            <text:p>ginkanmuri</text:p>
          </table:table-cell>
          <table:table-cell/>
          <table:table-cell office:value-type="string">
            <text:p>Silver Crown (castle)</text:p>
          </table:table-cell>
          <table:table-cell/>
        </table:table-row>
        <table:table-row table:style-name="ro1">
          <table:table-cell office:value-type="string">
            <text:p>金銀</text:p>
          </table:table-cell>
          <table:table-cell office:value-type="string">
            <text:p>kingin</text:p>
          </table:table-cell>
          <table:table-cell office:value-type="string">
            <text:p>Gold und Silber, Generäle</text:p>
          </table:table-cell>
          <table:table-cell office:value-type="string">
            <text:p>gold(s) and Silver(s), generals</text:p>
          </table:table-cell>
          <table:table-cell/>
        </table:table-row>
        <table:table-row table:style-name="ro1">
          <table:table-cell office:value-type="string">
            <text:p>金底の歩</text:p>
          </table:table-cell>
          <table:table-cell office:value-type="string">
            <text:p>kinzokonofu</text:p>
          </table:table-cell>
          <table:table-cell/>
          <table:table-cell office:value-type="string">
            <text:p>pawn-anchored gold</text:p>
          </table:table-cell>
          <table:table-cell/>
        </table:table-row>
        <table:table-row table:style-name="ro1">
          <table:table-cell office:value-type="string">
            <text:p>金底の歩は岩より堅し</text:p>
          </table:table-cell>
          <table:table-cell office:value-type="string">
            <text:p>kinzoko no fu wa iwa yori katashi</text:p>
          </table:table-cell>
          <table:table-cell/>
          <table:table-cell office:value-type="string">
            <text:p>„A pawn-anchored gold is as solid as a rock“</text:p>
          </table:table-cell>
          <table:table-cell/>
        </table:table-row>
        <table:table-row table:style-name="ro1">
          <table:table-cell office:value-type="string">
            <text:p>禁手</text:p>
          </table:table-cell>
          <table:table-cell office:value-type="string">
            <text:p>kinte</text:p>
          </table:table-cell>
          <table:table-cell office:value-type="string">
            <text:p>verbotener / illegaler Zug</text:p>
          </table:table-cell>
          <table:table-cell office:value-type="string">
            <text:p>prohibited / illegal move</text:p>
          </table:table-cell>
          <table:table-cell/>
        </table:table-row>
        <table:table-row table:style-name="ro1">
          <table:table-cell office:value-type="string">
            <text:p>銀バサミ</text:p>
          </table:table-cell>
          <table:table-cell office:value-type="string">
            <text:p>ginbasami</text:p>
          </table:table-cell>
          <table:table-cell/>
          <table:table-cell office:value-type="string">
            <text:p>silver pincer</text:p>
          </table:table-cell>
          <table:table-cell/>
        </table:table-row>
        <table:table-row table:style-name="ro1">
          <table:table-cell office:value-type="string">
            <text:p>金矢倉</text:p>
          </table:table-cell>
          <table:table-cell office:value-type="string">
            <text:p>kinyagura</text:p>
          </table:table-cell>
          <table:table-cell/>
          <table:table-cell office:value-type="string">
            <text:p>Gold Fortress (castle)</text:p>
          </table:table-cell>
          <table:table-cell/>
        </table:table-row>
        <table:table-row table:style-name="ro1">
          <table:table-cell office:value-type="string">
            <text:p>空中戦</text:p>
          </table:table-cell>
          <table:table-cell office:value-type="string">
            <text:p>kûchûsen</text:p>
          </table:table-cell>
          <table:table-cell/>
          <table:table-cell office:value-type="string">
            <text:p>Aerial Fight (opening)</text:p>
          </table:table-cell>
          <table:table-cell/>
        </table:table-row>
        <table:table-row table:style-name="ro1">
          <table:table-cell office:value-type="string">
            <text:p>クギ付け</text:p>
          </table:table-cell>
          <table:table-cell office:value-type="string">
            <text:p>kugizuke</text:p>
          </table:table-cell>
          <table:table-cell office:value-type="string">
            <text:p>festnageln</text:p>
          </table:table-cell>
          <table:table-cell office:value-type="string">
            <text:p>to pin down, to tie down</text:p>
          </table:table-cell>
          <table:table-cell/>
        </table:table-row>
        <table:table-row table:style-name="ro1">
          <table:table-cell office:value-type="string">
            <text:p>組み上げる</text:p>
          </table:table-cell>
          <table:table-cell office:value-type="string">
            <text:p>kumiageru</text:p>
          </table:table-cell>
          <table:table-cell office:value-type="string">
            <text:p>entwickeln, aufstellen</text:p>
          </table:table-cell>
          <table:table-cell office:value-type="string">
            <text:p>to develop, to deploy one's pieces</text:p>
          </table:table-cell>
          <table:table-cell/>
        </table:table-row>
        <table:table-row table:style-name="ro1">
          <table:table-cell office:value-type="string">
            <text:p>位取り作戦</text:p>
          </table:table-cell>
          <table:table-cell office:value-type="string">
            <text:p>kuraidorisakusen</text:p>
          </table:table-cell>
          <table:table-cell office:value-type="string">
            <text:p>Vorhutbauerstrategie</text:p>
          </table:table-cell>
          <table:table-cell office:value-type="string">
            <text:p>vanguard-pawn strategy</text:p>
          </table:table-cell>
          <table:table-cell/>
        </table:table-row>
        <table:table-row table:style-name="ro1">
          <table:table-cell office:value-type="string">
            <text:p>位取り戦法</text:p>
          </table:table-cell>
          <table:table-cell office:value-type="string">
            <text:p>kuraidorisenpô</text:p>
          </table:table-cell>
          <table:table-cell office:value-type="string">
            <text:p>Vorhutbauereröffnung</text:p>
          </table:table-cell>
          <table:table-cell office:value-type="string">
            <text:p>vanguard-pawn opening</text:p>
          </table:table-cell>
          <table:table-cell/>
        </table:table-row>
        <table:table-row table:style-name="ro1">
          <table:table-cell office:value-type="string">
            <text:p>形勢</text:p>
          </table:table-cell>
          <table:table-cell office:value-type="string">
            <text:p>keisei</text:p>
          </table:table-cell>
          <table:table-cell office:value-type="string">
            <text:p>bewertete Situation, wer besser steht</text:p>
          </table:table-cell>
          <table:table-cell office:value-type="string">
            <text:p>position, prospects, state of the game, situation</text:p>
          </table:table-cell>
          <table:table-cell/>
        </table:table-row>
        <table:table-row table:style-name="ro1">
          <table:table-cell office:value-type="string">
            <text:p>桂頭の玉寄せにくし</text:p>
          </table:table-cell>
          <table:table-cell office:value-type="string">
            <text:p>keitô no gyoku yosenikushi</text:p>
          </table:table-cell>
          <table:table-cell/>
          <table:table-cell office:value-type="string">
            <text:p>„A king at the head of a knight is hard to mate.“</text:p>
          </table:table-cell>
          <table:table-cell/>
        </table:table-row>
        <table:table-row table:style-name="ro1">
          <table:table-cell office:value-type="string">
            <text:p>桂馬は控えて打て</text:p>
          </table:table-cell>
          <table:table-cell office:value-type="string">
            <text:p>keima wa hikaete ute</text:p>
          </table:table-cell>
          <table:table-cell/>
          <table:table-cell office:value-type="string">
            <text:p>„Drop knights towards the rear.“</text:p>
          </table:table-cell>
          <table:table-cell/>
        </table:table-row>
        <table:table-row table:style-name="ro1">
          <table:table-cell office:value-type="string">
            <text:p>交換</text:p>
          </table:table-cell>
          <table:table-cell office:value-type="string">
            <text:p>kôkan</text:p>
          </table:table-cell>
          <table:table-cell office:value-type="string">
            <text:p>tausch</text:p>
          </table:table-cell>
          <table:table-cell office:value-type="string">
            <text:p>exchange, swapping off</text:p>
          </table:table-cell>
          <table:table-cell/>
        </table:table-row>
        <table:table-row table:style-name="ro1">
          <table:table-cell office:value-type="string">
            <text:p>好形</text:p>
          </table:table-cell>
          <table:table-cell office:value-type="string">
            <text:p>kôkei</text:p>
          </table:table-cell>
          <table:table-cell office:value-type="string">
            <text:p>Gute Form</text:p>
          </table:table-cell>
          <table:table-cell office:value-type="string">
            <text:p>good shape</text:p>
          </table:table-cell>
          <table:table-cell/>
        </table:table-row>
        <table:table-row table:style-name="ro1">
          <table:table-cell office:value-type="string">
            <text:p>好手</text:p>
          </table:table-cell>
          <table:table-cell office:value-type="string">
            <text:p>kôshu</text:p>
          </table:table-cell>
          <table:table-cell office:value-type="string">
            <text:p>guter Zug, bester Zug</text:p>
          </table:table-cell>
          <table:table-cell office:value-type="string">
            <text:p>good move, best move</text:p>
          </table:table-cell>
          <table:table-cell/>
        </table:table-row>
        <table:table-row table:style-name="ro1">
          <table:table-cell office:value-type="string">
            <text:p>攻防</text:p>
          </table:table-cell>
          <table:table-cell office:value-type="string">
            <text:p>kôbô</text:p>
          </table:table-cell>
          <table:table-cell office:value-type="string">
            <text:p>Angriff und Verteidigung</text:p>
          </table:table-cell>
          <table:table-cell office:value-type="string">
            <text:p>attack and defence</text:p>
          </table:table-cell>
          <table:table-cell/>
        </table:table-row>
        <table:table-row table:style-name="ro1">
          <table:table-cell office:value-type="string">
            <text:p>互角</text:p>
          </table:table-cell>
          <table:table-cell office:value-type="string">
            <text:p>gokaku</text:p>
          </table:table-cell>
          <table:table-cell office:value-type="string">
            <text:p>ausgeglichen, ebenbürtig</text:p>
          </table:table-cell>
          <table:table-cell office:value-type="string">
            <text:p>even</text:p>
          </table:table-cell>
          <table:table-cell/>
        </table:table-row>
        <table:table-row table:style-name="ro1">
          <table:table-cell office:value-type="string">
            <text:p>５五歩止め</text:p>
          </table:table-cell>
          <table:table-cell office:value-type="string">
            <text:p>gogofudome</text:p>
          </table:table-cell>
          <table:table-cell table:number-columns-repeated="2" office:value-type="string">
            <text:p>P-5e block</text:p>
          </table:table-cell>
          <table:table-cell/>
        </table:table-row>
        <table:table-row table:style-name="ro1">
          <table:table-cell office:value-type="string">
            <text:p>小駒</text:p>
          </table:table-cell>
          <table:table-cell office:value-type="string">
            <text:p>kogoma</text:p>
          </table:table-cell>
          <table:table-cell office:value-type="string">
            <text:p>kleine Steine</text:p>
          </table:table-cell>
          <table:table-cell office:value-type="string">
            <text:p>minor piece</text:p>
          </table:table-cell>
          <table:table-cell/>
        </table:table-row>
        <table:table-row table:style-name="ro1">
          <table:table-cell office:value-type="string">
            <text:p>腰掛け銀</text:p>
          </table:table-cell>
          <table:table-cell office:value-type="string">
            <text:p>koshikakegin</text:p>
          </table:table-cell>
          <table:table-cell/>
          <table:table-cell office:value-type="string">
            <text:p>reclining silver</text:p>
          </table:table-cell>
          <table:table-cell/>
        </table:table-row>
        <table:table-row table:style-name="ro1">
          <table:table-cell office:value-type="string">
            <text:p>コビン</text:p>
          </table:table-cell>
          <table:table-cell office:value-type="string">
            <text:p>kobin</text:p>
          </table:table-cell>
          <table:table-cell office:value-type="string">
            <text:p>Ohren</text:p>
          </table:table-cell>
          <table:table-cell office:value-type="string">
            <text:p>ears</text:p>
          </table:table-cell>
          <table:table-cell/>
        </table:table-row>
        <table:table-row table:style-name="ro1">
          <table:table-cell office:value-type="string">
            <text:p>駒落</text:p>
          </table:table-cell>
          <table:table-cell office:value-type="string">
            <text:p>komaochi</text:p>
          </table:table-cell>
          <table:table-cell office:value-type="string">
            <text:p>Handicappartie</text:p>
          </table:table-cell>
          <table:table-cell office:value-type="string">
            <text:p>handicap game</text:p>
          </table:table-cell>
          <table:table-cell/>
        </table:table-row>
        <table:table-row table:style-name="ro1">
          <table:table-cell office:value-type="string">
            <text:p>駒組み</text:p>
          </table:table-cell>
          <table:table-cell office:value-type="string">
            <text:p>komagumi</text:p>
          </table:table-cell>
          <table:table-cell office:value-type="string">
            <text:p>Stellung der Spielsteine</text:p>
          </table:table-cell>
          <table:table-cell office:value-type="string">
            <text:p>arrangement / deployment (of one's pieces)</text:p>
          </table:table-cell>
          <table:table-cell/>
        </table:table-row>
        <table:table-row table:style-name="ro1">
          <table:table-cell office:value-type="string">
            <text:p>駒損</text:p>
          </table:table-cell>
          <table:table-cell office:value-type="string">
            <text:p>komazon</text:p>
          </table:table-cell>
          <table:table-cell office:value-type="string">
            <text:p>Materialverlus</text:p>
          </table:table-cell>
          <table:table-cell office:value-type="string">
            <text:p>loss of material</text:p>
          </table:table-cell>
          <table:table-cell/>
        </table:table-row>
        <table:table-row table:style-name="ro1">
          <table:table-cell office:value-type="string">
            <text:p>駒得</text:p>
          </table:table-cell>
          <table:table-cell office:value-type="string">
            <text:p>komadoku</text:p>
          </table:table-cell>
          <table:table-cell office:value-type="string">
            <text:p>Materialgewinn</text:p>
          </table:table-cell>
          <table:table-cell office:value-type="string">
            <text:p>gain of material, material profit</text:p>
          </table:table-cell>
          <table:table-cell/>
        </table:table-row>
        <table:table-row table:style-name="ro1">
          <table:table-cell office:value-type="string">
            <text:p>駒割</text:p>
          </table:table-cell>
          <table:table-cell office:value-type="string">
            <text:p>komawari</text:p>
          </table:table-cell>
          <table:table-cell office:value-type="string">
            <text:p>Materialbalance</text:p>
          </table:table-cell>
          <table:table-cell office:value-type="string">
            <text:p>balance of material</text:p>
          </table:table-cell>
          <table:table-cell/>
        </table:table-row>
        <table:table-row table:style-name="ro1" table:number-rows-repeated="2">
          <table:table-cell table:number-columns-repeated="5"/>
        </table:table-row>
        <table:table-row table:style-name="ro1">
          <table:table-cell office:value-type="string">
            <text:p>最善手</text:p>
          </table:table-cell>
          <table:table-cell office:value-type="string">
            <text:p>saizenshu</text:p>
          </table:table-cell>
          <table:table-cell office:value-type="string">
            <text:p>bester Zug</text:p>
          </table:table-cell>
          <table:table-cell office:value-type="string">
            <text:p>best move</text:p>
          </table:table-cell>
          <table:table-cell/>
        </table:table-row>
        <table:table-row table:style-name="ro1">
          <table:table-cell office:value-type="string">
            <text:p>作戦</text:p>
          </table:table-cell>
          <table:table-cell office:value-type="string">
            <text:p>sakusen</text:p>
          </table:table-cell>
          <table:table-cell office:value-type="string">
            <text:p>Strategie</text:p>
          </table:table-cell>
          <table:table-cell office:value-type="string">
            <text:p>Strategy</text:p>
          </table:table-cell>
          <table:table-cell/>
        </table:table-row>
        <table:table-row table:style-name="ro1">
          <table:table-cell office:value-type="string">
            <text:p>作戦勝ち</text:p>
          </table:table-cell>
          <table:table-cell office:value-type="string">
            <text:p>sakusengachi</text:p>
          </table:table-cell>
          <table:table-cell office:value-type="string">
            <text:p>strategischer Sieg</text:p>
          </table:table-cell>
          <table:table-cell office:value-type="string">
            <text:p>strategical victory / triumph</text:p>
          </table:table-cell>
          <table:table-cell/>
        </table:table-row>
        <table:table-row table:style-name="ro1">
          <table:table-cell office:value-type="string">
            <text:p>作戦負け</text:p>
          </table:table-cell>
          <table:table-cell office:value-type="string">
            <text:p>sakusenmake</text:p>
          </table:table-cell>
          <table:table-cell office:value-type="string">
            <text:p>strategischer Verlust</text:p>
          </table:table-cell>
          <table:table-cell office:value-type="string">
            <text:p>strategical defeat / loss</text:p>
          </table:table-cell>
          <table:table-cell/>
        </table:table-row>
        <table:table-row table:style-name="ro1">
          <table:table-cell office:value-type="string">
            <text:p>指し掛け</text:p>
          </table:table-cell>
          <table:table-cell office:value-type="string">
            <text:p>sashikake</text:p>
          </table:table-cell>
          <table:table-cell office:value-type="string">
            <text:p>unbeendetes Spiel</text:p>
          </table:table-cell>
          <table:table-cell table:number-columns-repeated="2"/>
        </table:table-row>
        <table:table-row table:style-name="ro1">
          <table:table-cell office:value-type="string">
            <text:p>指し継ぎ </text:p>
          </table:table-cell>
          <table:table-cell office:value-type="string">
            <text:p>sashitsugi</text:p>
          </table:table-cell>
          <table:table-cell office:value-type="string">
            <text:p>weiter spielen</text:p>
          </table:table-cell>
          <table:table-cell table:number-columns-repeated="2"/>
        </table:table-row>
        <table:table-row table:style-name="ro1">
          <table:table-cell office:value-type="string">
            <text:p>指し過ぎ</text:p>
          </table:table-cell>
          <table:table-cell office:value-type="string">
            <text:p>sashisugi</text:p>
          </table:table-cell>
          <table:table-cell office:value-type="string">
            <text:p>Man übernimmt sich und gibt dem Gegner damit einen Vorteil</text:p>
          </table:table-cell>
          <table:table-cell office:value-type="string">
            <text:p>overplay</text:p>
          </table:table-cell>
          <table:table-cell/>
        </table:table-row>
        <table:table-row table:style-name="ro1">
          <table:table-cell office:value-type="string">
            <text:p>指し手</text:p>
          </table:table-cell>
          <table:table-cell office:value-type="string">
            <text:p>sashite</text:p>
          </table:table-cell>
          <table:table-cell office:value-type="string">
            <text:p>Zug</text:p>
          </table:table-cell>
          <table:table-cell office:value-type="string">
            <text:p>move</text:p>
          </table:table-cell>
          <table:table-cell/>
        </table:table-row>
        <table:table-row table:style-name="ro1">
          <table:table-cell office:value-type="string">
            <text:p>指し直す</text:p>
          </table:table-cell>
          <table:table-cell office:value-type="string">
            <text:p>sashinaosu</text:p>
          </table:table-cell>
          <table:table-cell office:value-type="string">
            <text:p>(Ein Spiel) spielen</text:p>
          </table:table-cell>
          <table:table-cell office:value-type="string">
            <text:p>to play (a game)</text:p>
          </table:table-cell>
          <table:table-cell/>
        </table:table-row>
        <table:table-row table:style-name="ro1">
          <table:table-cell office:value-type="string">
            <text:p>指し易い</text:p>
          </table:table-cell>
          <table:table-cell office:value-type="string">
            <text:p>sashiyasui</text:p>
          </table:table-cell>
          <table:table-cell office:value-type="string">
            <text:p>Eine Position, die gut für den Spieler zu spielen ist</text:p>
          </table:table-cell>
          <table:table-cell office:value-type="string">
            <text:p>straightforward</text:p>
          </table:table-cell>
          <table:table-cell office:value-type="string">
            <text:p>For a situation or a position to be very favorable / playable for the player </text:p>
          </table:table-cell>
        </table:table-row>
        <table:table-row table:style-name="ro1">
          <table:table-cell/>
          <table:table-cell office:value-type="string">
            <text:p>sashutsurai</text:p>
          </table:table-cell>
          <table:table-cell office:value-type="string">
            <text:p>Eine Position, die schlecht für den Spieler zu spielen ist</text:p>
          </table:table-cell>
          <table:table-cell/>
          <table:table-cell office:value-type="string">
            <text:p>For a situation or a position to be not very favorable / playable for the player </text:p>
          </table:table-cell>
        </table:table-row>
        <table:table-row table:style-name="ro1">
          <table:table-cell office:value-type="string">
            <text:p>指す</text:p>
          </table:table-cell>
          <table:table-cell office:value-type="string">
            <text:p>sasu</text:p>
          </table:table-cell>
          <table:table-cell office:value-type="string">
            <text:p>spielen</text:p>
          </table:table-cell>
          <table:table-cell office:value-type="string">
            <text:p>to play</text:p>
          </table:table-cell>
          <table:table-cell/>
        </table:table-row>
        <table:table-row table:style-name="ro1">
          <table:table-cell office:value-type="string">
            <text:p>指せる将棋</text:p>
          </table:table-cell>
          <table:table-cell office:value-type="string">
            <text:p>saserushôgi</text:p>
          </table:table-cell>
          <table:table-cell office:value-type="string">
            <text:p>zufriedenstellendes Spiel</text:p>
          </table:table-cell>
          <table:table-cell office:value-type="string">
            <text:p>satisfactory game</text:p>
          </table:table-cell>
          <table:table-cell/>
        </table:table-row>
        <table:table-row table:style-name="ro1">
          <table:table-cell office:value-type="string">
            <text:p>捌き </text:p>
          </table:table-cell>
          <table:table-cell table:number-columns-repeated="3" office:value-type="string">
            <text:p>Sabaki</text:p>
          </table:table-cell>
          <table:table-cell/>
        </table:table-row>
        <table:table-row table:style-name="ro1">
          <table:table-cell office:value-type="string">
            <text:p>捌く</text:p>
          </table:table-cell>
          <table:table-cell office:value-type="string">
            <text:p>sabaku</text:p>
          </table:table-cell>
          <table:table-cell table:number-columns-repeated="3"/>
        </table:table-row>
        <table:table-row table:style-name="ro1">
          <table:table-cell office:value-type="string">
            <text:p>左翼</text:p>
          </table:table-cell>
          <table:table-cell office:value-type="string">
            <text:p>sayoku</text:p>
          </table:table-cell>
          <table:table-cell office:value-type="string">
            <text:p>linke Flanke</text:p>
          </table:table-cell>
          <table:table-cell office:value-type="string">
            <text:p>left flank</text:p>
          </table:table-cell>
          <table:table-cell/>
        </table:table-row>
        <table:table-row table:style-name="ro1">
          <table:table-cell office:value-type="string">
            <text:p>三間飛車</text:p>
          </table:table-cell>
          <table:table-cell office:value-type="string">
            <text:p>sangenbisha</text:p>
          </table:table-cell>
          <table:table-cell/>
          <table:table-cell office:value-type="string">
            <text:p>Third-file Rook (opening)</text:p>
          </table:table-cell>
          <table:table-cell/>
        </table:table-row>
        <table:table-row table:style-name="ro1">
          <table:table-cell office:value-type="string">
            <text:p>参考図</text:p>
          </table:table-cell>
          <table:table-cell office:value-type="string">
            <text:p>sankôzu</text:p>
          </table:table-cell>
          <table:table-cell office:value-type="string">
            <text:p>Referenzdiagramm</text:p>
          </table:table-cell>
          <table:table-cell office:value-type="string">
            <text:p>reference diagram</text:p>
          </table:table-cell>
          <table:table-cell/>
        </table:table-row>
        <table:table-row table:style-name="ro1">
          <table:table-cell office:value-type="string">
            <text:p>仕掛ける</text:p>
          </table:table-cell>
          <table:table-cell office:value-type="string">
            <text:p>shikakeru</text:p>
          </table:table-cell>
          <table:table-cell office:value-type="string">
            <text:p>1. Das Mittelspiel anfangen 2. Einen Kampf beginnen</text:p>
          </table:table-cell>
          <table:table-cell office:value-type="string">
            <text:p>to start the middle game, to initiate a fight</text:p>
          </table:table-cell>
          <table:table-cell/>
        </table:table-row>
        <table:table-row table:style-name="ro1">
          <table:table-cell office:value-type="string">
            <text:p>持久戦</text:p>
          </table:table-cell>
          <table:table-cell office:value-type="string">
            <text:p>jikyûsen</text:p>
          </table:table-cell>
          <table:table-cell office:value-type="string">
            <text:p>langsames Spiel</text:p>
          </table:table-cell>
          <table:table-cell office:value-type="string">
            <text:p>slow game</text:p>
          </table:table-cell>
          <table:table-cell/>
        </table:table-row>
        <table:table-row table:style-name="ro1">
          <table:table-cell office:value-type="string">
            <text:p>四間飛車</text:p>
          </table:table-cell>
          <table:table-cell office:value-type="string">
            <text:p>shikenbisha</text:p>
          </table:table-cell>
          <table:table-cell/>
          <table:table-cell office:value-type="string">
            <text:p>Fourth-file Rook (opening)</text:p>
          </table:table-cell>
          <table:table-cell/>
        </table:table-row>
        <table:table-row table:style-name="ro1">
          <table:table-cell office:value-type="string">
            <text:p>持将棋</text:p>
          </table:table-cell>
          <table:table-cell office:value-type="string">
            <text:p>jishôgi </text:p>
          </table:table-cell>
          <table:table-cell table:number-columns-repeated="3"/>
        </table:table-row>
        <table:table-row table:style-name="ro1">
          <table:table-cell office:value-type="string">
            <text:p>自陣角</text:p>
          </table:table-cell>
          <table:table-cell office:value-type="string">
            <text:p>jijinkaku</text:p>
          </table:table-cell>
          <table:table-cell office:value-type="string">
            <text:p>den Läufer im eigenen Lager einsetzen</text:p>
          </table:table-cell>
          <table:table-cell office:value-type="string">
            <text:p>bishop dropped in it's own camp</text:p>
          </table:table-cell>
          <table:table-cell/>
        </table:table-row>
        <table:table-row table:style-name="ro1">
          <table:table-cell office:value-type="string">
            <text:p>下手</text:p>
          </table:table-cell>
          <table:table-cell office:value-type="string">
            <text:p>shitate</text:p>
          </table:table-cell>
          <table:table-cell office:value-type="string">
            <text:p>schwächerer Spieler, Schwarz</text:p>
          </table:table-cell>
          <table:table-cell office:value-type="string">
            <text:p>the weaker player, Black</text:p>
          </table:table-cell>
          <table:table-cell/>
        </table:table-row>
        <table:table-row table:style-name="ro1">
          <table:table-cell office:value-type="string">
            <text:p>実戦</text:p>
          </table:table-cell>
          <table:table-cell office:value-type="string">
            <text:p>jissen</text:p>
          </table:table-cell>
          <table:table-cell office:value-type="string">
            <text:p>eine tatsächliche Partie spielen</text:p>
          </table:table-cell>
          <table:table-cell office:value-type="string">
            <text:p>actual game, over-the-board play</text:p>
          </table:table-cell>
          <table:table-cell/>
        </table:table-row>
        <table:table-row table:style-name="ro1">
          <table:table-cell office:value-type="string">
            <text:p>実戦譜</text:p>
          </table:table-cell>
          <table:table-cell office:value-type="string">
            <text:p>jissenfu</text:p>
          </table:table-cell>
          <table:table-cell office:value-type="string">
            <text:p>Kifu eine tatsächlich gespielten Partie</text:p>
          </table:table-cell>
          <table:table-cell office:value-type="string">
            <text:p>(game) record, score</text:p>
          </table:table-cell>
          <table:table-cell/>
        </table:table-row>
        <table:table-row table:style-name="ro1">
          <table:table-cell office:value-type="string">
            <text:p>失着</text:p>
          </table:table-cell>
          <table:table-cell office:value-type="string">
            <text:p>shicchaku</text:p>
          </table:table-cell>
          <table:table-cell office:value-type="string">
            <text:p>Fehler, Unaufmerksamkeit, schlechter Zug</text:p>
          </table:table-cell>
          <table:table-cell office:value-type="string">
            <text:p>mistake</text:p>
          </table:table-cell>
          <table:table-cell/>
        </table:table-row>
        <table:table-row table:style-name="ro1">
          <table:table-cell office:value-type="string">
            <text:p>失敗</text:p>
          </table:table-cell>
          <table:table-cell office:value-type="string">
            <text:p>shippai</text:p>
          </table:table-cell>
          <table:table-cell office:value-type="string">
            <text:p>Fehler, Misserfolg, Fehlschlag</text:p>
          </table:table-cell>
          <table:table-cell office:value-type="string">
            <text:p>failure, error</text:p>
          </table:table-cell>
          <table:table-cell/>
        </table:table-row>
        <table:table-row table:style-name="ro1">
          <table:table-cell office:value-type="string">
            <text:p>指導対極</text:p>
          </table:table-cell>
          <table:table-cell office:value-type="string">
            <text:p>shidôtaikyoku</text:p>
          </table:table-cell>
          <table:table-cell office:value-type="string">
            <text:p>Lehrpartie</text:p>
          </table:table-cell>
          <table:table-cell office:value-type="string">
            <text:p>teaching game</text:p>
          </table:table-cell>
          <table:table-cell/>
        </table:table-row>
        <table:table-row table:style-name="ro1">
          <table:table-cell office:value-type="string">
            <text:p>死ぬ</text:p>
          </table:table-cell>
          <table:table-cell office:value-type="string">
            <text:p>shinu</text:p>
          </table:table-cell>
          <table:table-cell office:value-type="string">
            <text:p>in einer Falle sitzen (wörtl. sterben)</text:p>
          </table:table-cell>
          <table:table-cell office:value-type="string">
            <text:p>to be trapped, to be loser</text:p>
          </table:table-cell>
          <table:table-cell/>
        </table:table-row>
        <table:table-row table:style-name="ro1">
          <table:table-cell office:value-type="string">
            <text:p>痺れる</text:p>
          </table:table-cell>
          <table:table-cell office:value-type="string">
            <text:p>shibireru</text:p>
          </table:table-cell>
          <table:table-cell office:value-type="string">
            <text:p>gelähmt werden (durch einen plötzlichen, guten Zug des Gegners)</text:p>
          </table:table-cell>
          <table:table-cell office:value-type="string">
            <text:p>to paralyze, to numb</text:p>
          </table:table-cell>
          <table:table-cell/>
        </table:table-row>
        <table:table-row table:style-name="ro1">
          <table:table-cell office:value-type="string">
            <text:p>弱点</text:p>
          </table:table-cell>
          <table:table-cell office:value-type="string">
            <text:p>jakuten</text:p>
          </table:table-cell>
          <table:table-cell office:value-type="string">
            <text:p>Schwachpunkt</text:p>
          </table:table-cell>
          <table:table-cell office:value-type="string">
            <text:p>weak point</text:p>
          </table:table-cell>
          <table:table-cell/>
        </table:table-row>
        <table:table-row table:style-name="ro1">
          <table:table-cell office:value-type="string">
            <text:p>邪魔駒</text:p>
          </table:table-cell>
          <table:table-cell office:value-type="string">
            <text:p>jamagoma</text:p>
          </table:table-cell>
          <table:table-cell office:value-type="string">
            <text:p>blockierender Stein</text:p>
          </table:table-cell>
          <table:table-cell office:value-type="string">
            <text:p>blocking piece, interference</text:p>
          </table:table-cell>
          <table:table-cell/>
        </table:table-row>
        <table:table-row table:style-name="ro1">
          <table:table-cell office:value-type="string">
            <text:p>終局</text:p>
          </table:table-cell>
          <table:table-cell office:value-type="string">
            <text:p>shûkyoku</text:p>
          </table:table-cell>
          <table:table-cell office:value-type="string">
            <text:p>Endspiel</text:p>
          </table:table-cell>
          <table:table-cell office:value-type="string">
            <text:p>Endgame</text:p>
          </table:table-cell>
          <table:table-cell/>
        </table:table-row>
        <table:table-row table:style-name="ro1">
          <table:table-cell office:value-type="string">
            <text:p>十字飛車</text:p>
          </table:table-cell>
          <table:table-cell office:value-type="string">
            <text:p>jûjibisha</text:p>
          </table:table-cell>
          <table:table-cell office:value-type="string">
            <text:p>Technik, die Fähigkeit des Turms, dass er vertikal und horizontal ziehen kann, nutzend</text:p>
          </table:table-cell>
          <table:table-cell office:value-type="string">
            <text:p>crossroads rook</text:p>
          </table:table-cell>
          <table:table-cell/>
        </table:table-row>
        <table:table-row table:style-name="ro1">
          <table:table-cell office:value-type="string">
            <text:p>終盤 </text:p>
          </table:table-cell>
          <table:table-cell office:value-type="string">
            <text:p>shûban</text:p>
          </table:table-cell>
          <table:table-cell office:value-type="string">
            <text:p>Endspiel</text:p>
          </table:table-cell>
          <table:table-cell office:value-type="string">
            <text:p>Endgame</text:p>
          </table:table-cell>
          <table:table-cell/>
        </table:table-row>
        <table:table-row table:style-name="ro1">
          <table:table-cell office:value-type="string">
            <text:p>主導権</text:p>
          </table:table-cell>
          <table:table-cell office:value-type="string">
            <text:p>shudôken</text:p>
          </table:table-cell>
          <table:table-cell office:value-type="string">
            <text:p>Initiative</text:p>
          </table:table-cell>
          <table:table-cell office:value-type="string">
            <text:p>initiative</text:p>
          </table:table-cell>
          <table:table-cell/>
        </table:table-row>
        <table:table-row table:style-name="ro1">
          <table:table-cell office:value-type="string">
            <text:p>勝局</text:p>
          </table:table-cell>
          <table:table-cell office:value-type="string">
            <text:p>shôkyoku</text:p>
          </table:table-cell>
          <table:table-cell office:value-type="string">
            <text:p>gewonnenes Spiel</text:p>
          </table:table-cell>
          <table:table-cell office:value-type="string">
            <text:p>won game</text:p>
          </table:table-cell>
          <table:table-cell/>
        </table:table-row>
        <table:table-row table:style-name="ro1">
          <table:table-cell office:value-type="string">
            <text:p>焦点</text:p>
          </table:table-cell>
          <table:table-cell office:value-type="string">
            <text:p>shôten</text:p>
          </table:table-cell>
          <table:table-cell office:value-type="string">
            <text:p>Fokuspunkt</text:p>
          </table:table-cell>
          <table:table-cell office:value-type="string">
            <text:p>focal point</text:p>
          </table:table-cell>
          <table:table-cell/>
        </table:table-row>
        <table:table-row table:style-name="ro1">
          <table:table-cell office:value-type="string">
            <text:p>勝率</text:p>
          </table:table-cell>
          <table:table-cell office:value-type="string">
            <text:p>shôritsu</text:p>
          </table:table-cell>
          <table:table-cell office:value-type="string">
            <text:p>Gewinnrate</text:p>
          </table:table-cell>
          <table:table-cell office:value-type="string">
            <text:p>winning percentage</text:p>
          </table:table-cell>
          <table:table-cell/>
        </table:table-row>
        <table:table-row table:style-name="ro1">
          <table:table-cell office:value-type="string">
            <text:p>初心者</text:p>
          </table:table-cell>
          <table:table-cell office:value-type="string">
            <text:p>shoshinsha</text:p>
          </table:table-cell>
          <table:table-cell office:value-type="string">
            <text:p>Anfänger</text:p>
          </table:table-cell>
          <table:table-cell office:value-type="string">
            <text:p>beginner</text:p>
          </table:table-cell>
          <table:table-cell/>
        </table:table-row>
        <table:table-row table:style-name="ro1">
          <table:table-cell office:value-type="string">
            <text:p>初手</text:p>
          </table:table-cell>
          <table:table-cell office:value-type="string">
            <text:p>shote</text:p>
          </table:table-cell>
          <table:table-cell office:value-type="string">
            <text:p>Erster Zug</text:p>
          </table:table-cell>
          <table:table-cell office:value-type="string">
            <text:p>initial move, first move</text:p>
          </table:table-cell>
          <table:table-cell/>
        </table:table-row>
        <table:table-row table:style-name="ro1">
          <table:table-cell office:value-type="string">
            <text:p>陣</text:p>
          </table:table-cell>
          <table:table-cell office:value-type="string">
            <text:p>jin</text:p>
          </table:table-cell>
          <table:table-cell office:value-type="string">
            <text:p>Lager</text:p>
          </table:table-cell>
          <table:table-cell office:value-type="string">
            <text:p>camp, position, (promotion) zone, formation</text:p>
          </table:table-cell>
          <table:table-cell/>
        </table:table-row>
        <table:table-row table:style-name="ro1">
          <table:table-cell office:value-type="string">
            <text:p>図</text:p>
          </table:table-cell>
          <table:table-cell office:value-type="string">
            <text:p>zu</text:p>
          </table:table-cell>
          <table:table-cell office:value-type="string">
            <text:p>Diagramm</text:p>
          </table:table-cell>
          <table:table-cell office:value-type="string">
            <text:p>diagram</text:p>
          </table:table-cell>
          <table:table-cell/>
        </table:table-row>
        <table:table-row table:style-name="ro1">
          <table:table-cell office:value-type="string">
            <text:p>隙</text:p>
          </table:table-cell>
          <table:table-cell office:value-type="string">
            <text:p>suki</text:p>
          </table:table-cell>
          <table:table-cell office:value-type="string">
            <text:p>Loch, Raum zum Atmen</text:p>
          </table:table-cell>
          <table:table-cell office:value-type="string">
            <text:p>hole (序盤), breathing space (終盤)</text:p>
          </table:table-cell>
          <table:table-cell/>
        </table:table-row>
        <table:table-row table:style-name="ro1">
          <table:table-cell office:value-type="string">
            <text:p>筋</text:p>
          </table:table-cell>
          <table:table-cell office:value-type="string">
            <text:p>suji</text:p>
          </table:table-cell>
          <table:table-cell office:value-type="string">
            <text:p>1. Linie, Diagonale 2. Stil 3. Weg 4. Tesuji, logischer Zug</text:p>
          </table:table-cell>
          <table:table-cell office:value-type="string">
            <text:p>1. file, diagonal 2. style 3. way 4. tesuji, logical move</text:p>
          </table:table-cell>
          <table:table-cell/>
        </table:table-row>
        <table:table-row table:style-name="ro1">
          <table:table-cell office:value-type="string">
            <text:p>筋悪</text:p>
          </table:table-cell>
          <table:table-cell office:value-type="string">
            <text:p>sujiwaru</text:p>
          </table:table-cell>
          <table:table-cell office:value-type="string">
            <text:p>schlechter Stil, unlogisch</text:p>
          </table:table-cell>
          <table:table-cell office:value-type="string">
            <text:p>bad style, illogical</text:p>
          </table:table-cell>
          <table:table-cell/>
        </table:table-row>
        <table:table-row table:style-name="ro1">
          <table:table-cell office:value-type="string">
            <text:p>スズメ刺し</text:p>
          </table:table-cell>
          <table:table-cell office:value-type="string">
            <text:p>suzumezashi</text:p>
          </table:table-cell>
          <table:table-cell/>
          <table:table-cell office:value-type="string">
            <text:p>Spearing the Sparrow (opening)</text:p>
          </table:table-cell>
          <table:table-cell/>
        </table:table-row>
        <table:table-row table:style-name="ro1">
          <table:table-cell office:value-type="string">
            <text:p>捨て駒</text:p>
          </table:table-cell>
          <table:table-cell office:value-type="string">
            <text:p>sutegoma</text:p>
          </table:table-cell>
          <table:table-cell office:value-type="string">
            <text:p>Stein, den man opfert</text:p>
          </table:table-cell>
          <table:table-cell office:value-type="string">
            <text:p>sacrifice piece</text:p>
          </table:table-cell>
          <table:table-cell/>
        </table:table-row>
        <table:table-row table:style-name="ro1">
          <table:table-cell office:value-type="string">
            <text:p>捨てる</text:p>
          </table:table-cell>
          <table:table-cell office:value-type="string">
            <text:p>suteru</text:p>
          </table:table-cell>
          <table:table-cell office:value-type="string">
            <text:p>opfern, einen Stein aufgeben</text:p>
          </table:table-cell>
          <table:table-cell office:value-type="string">
            <text:p>to sacrifice, to sac, to give up a piece</text:p>
          </table:table-cell>
          <table:table-cell/>
        </table:table-row>
        <table:table-row table:style-name="ro1">
          <table:table-cell office:value-type="string">
            <text:p>正解</text:p>
          </table:table-cell>
          <table:table-cell office:value-type="string">
            <text:p>seikai</text:p>
          </table:table-cell>
          <table:table-cell office:value-type="string">
            <text:p>richtige Lösung, richtige Antwort</text:p>
          </table:table-cell>
          <table:table-cell office:value-type="string">
            <text:p>(correct) solution, right answer</text:p>
          </table:table-cell>
          <table:table-cell/>
        </table:table-row>
        <table:table-row table:style-name="ro1">
          <table:table-cell office:value-type="string">
            <text:p>正着</text:p>
          </table:table-cell>
          <table:table-cell office:value-type="string">
            <text:p>seichaku</text:p>
          </table:table-cell>
          <table:table-cell office:value-type="string">
            <text:p>richtig, korrekt</text:p>
          </table:table-cell>
          <table:table-cell office:value-type="string">
            <text:p>right / correct move</text:p>
          </table:table-cell>
          <table:table-cell/>
        </table:table-row>
        <table:table-row table:style-name="ro1">
          <table:table-cell office:value-type="string">
            <text:p>勢力</text:p>
          </table:table-cell>
          <table:table-cell office:value-type="string">
            <text:p>seiryoku</text:p>
          </table:table-cell>
          <table:table-cell office:value-type="string">
            <text:p>Stärke, Kraft, Einfluss</text:p>
          </table:table-cell>
          <table:table-cell office:value-type="string">
            <text:p>forces, influence</text:p>
          </table:table-cell>
          <table:table-cell/>
        </table:table-row>
        <table:table-row table:style-name="ro1">
          <table:table-cell office:value-type="string">
            <text:p>攻め</text:p>
          </table:table-cell>
          <table:table-cell office:value-type="string">
            <text:p>seme</text:p>
          </table:table-cell>
          <table:table-cell office:value-type="string">
            <text:p>Angriff</text:p>
          </table:table-cell>
          <table:table-cell office:value-type="string">
            <text:p>attack</text:p>
          </table:table-cell>
          <table:table-cell/>
        </table:table-row>
        <table:table-row table:style-name="ro1">
          <table:table-cell office:value-type="string">
            <text:p>攻め合い</text:p>
          </table:table-cell>
          <table:table-cell office:value-type="string">
            <text:p>semeai</text:p>
          </table:table-cell>
          <table:table-cell office:value-type="string">
            <text:p>Angriffsrennen, Rennen, wer zuerst Matt setzt, gegenseitiger Angriff</text:p>
          </table:table-cell>
          <table:table-cell office:value-type="string">
            <text:p>attacking race, race for mate, mutual attack</text:p>
          </table:table-cell>
          <table:table-cell/>
        </table:table-row>
        <table:table-row table:style-name="ro1">
          <table:table-cell office:value-type="string">
            <text:p>攻め駒</text:p>
          </table:table-cell>
          <table:table-cell office:value-type="string">
            <text:p>semegoma</text:p>
          </table:table-cell>
          <table:table-cell office:value-type="string">
            <text:p>angreifender Stein, Angreifer</text:p>
          </table:table-cell>
          <table:table-cell office:value-type="string">
            <text:p>attacking piece, attacker</text:p>
          </table:table-cell>
          <table:table-cell/>
        </table:table-row>
        <table:table-row table:style-name="ro1">
          <table:table-cell office:value-type="string">
            <text:p>先攻</text:p>
          </table:table-cell>
          <table:table-cell office:value-type="string">
            <text:p>senkô</text:p>
          </table:table-cell>
          <table:table-cell office:value-type="string">
            <text:p>erster Angriff</text:p>
          </table:table-cell>
          <table:table-cell office:value-type="string">
            <text:p>first attack, sally</text:p>
          </table:table-cell>
          <table:table-cell/>
        </table:table-row>
        <table:table-row table:style-name="ro1">
          <table:table-cell office:value-type="string">
            <text:p>先後交代</text:p>
          </table:table-cell>
          <table:table-cell office:value-type="string">
            <text:p>sengokôtai</text:p>
          </table:table-cell>
          <table:table-cell office:value-type="string">
            <text:p>Farben tauschen</text:p>
          </table:table-cell>
          <table:table-cell office:value-type="string">
            <text:p>swapping colours</text:p>
          </table:table-cell>
          <table:table-cell/>
        </table:table-row>
        <table:table-row table:style-name="ro1">
          <table:table-cell office:value-type="string">
            <text:p>戦端</text:p>
          </table:table-cell>
          <table:table-cell office:value-type="string">
            <text:p>sentan</text:p>
          </table:table-cell>
          <table:table-cell office:value-type="string">
            <text:p>Feindseligkeiten</text:p>
          </table:table-cell>
          <table:table-cell office:value-type="string">
            <text:p>hostilities</text:p>
          </table:table-cell>
          <table:table-cell/>
        </table:table-row>
        <table:table-row table:style-name="ro1">
          <table:table-cell office:value-type="string">
            <text:p>即詰め</text:p>
          </table:table-cell>
          <table:table-cell office:value-type="string">
            <text:p>sokuzumi</text:p>
          </table:table-cell>
          <table:table-cell office:value-type="string">
            <text:p>erzwungenes Matt</text:p>
          </table:table-cell>
          <table:table-cell office:value-type="string">
            <text:p>forced mate, forcemate</text:p>
          </table:table-cell>
          <table:table-cell/>
        </table:table-row>
        <table:table-row table:style-name="ro1">
          <table:table-cell office:value-type="string">
            <text:p>底歩</text:p>
          </table:table-cell>
          <table:table-cell office:value-type="string">
            <text:p>sokofu</text:p>
          </table:table-cell>
          <table:table-cell office:value-type="string">
            <text:p>Ankerbauer, Bauernanker</text:p>
          </table:table-cell>
          <table:table-cell office:value-type="string">
            <text:p>anchor pawn, pawn anchor</text:p>
          </table:table-cell>
          <table:table-cell/>
        </table:table-row>
        <table:table-row table:style-name="ro1">
          <table:table-cell office:value-type="string">
            <text:p>ソッポ</text:p>
          </table:table-cell>
          <table:table-cell office:value-type="string">
            <text:p>soppo</text:p>
          </table:table-cell>
          <table:table-cell office:value-type="string">
            <text:p>gestranded, abseits vom Hauptgeschehen des Spiels</text:p>
          </table:table-cell>
          <table:table-cell office:value-type="string">
            <text:p>stranded, out of play, away from the centre of action</text:p>
          </table:table-cell>
          <table:table-cell/>
        </table:table-row>
        <table:table-row table:style-name="ro1">
          <table:table-cell office:value-type="string">
            <text:p>損</text:p>
          </table:table-cell>
          <table:table-cell office:value-type="string">
            <text:p>son</text:p>
          </table:table-cell>
          <table:table-cell office:value-type="string">
            <text:p>Verlust</text:p>
          </table:table-cell>
          <table:table-cell office:value-type="string">
            <text:p>loss</text:p>
          </table:table-cell>
          <table:table-cell/>
        </table:table-row>
        <table:table-row table:style-name="ro1" table:number-rows-repeated="2">
          <table:table-cell table:number-columns-repeated="5"/>
        </table:table-row>
        <table:table-row table:style-name="ro1">
          <table:table-cell office:value-type="string">
            <text:p>対局</text:p>
          </table:table-cell>
          <table:table-cell office:value-type="string">
            <text:p>taikyoku</text:p>
          </table:table-cell>
          <table:table-cell office:value-type="string">
            <text:p>Partie</text:p>
          </table:table-cell>
          <table:table-cell office:value-type="string">
            <text:p>Game</text:p>
          </table:table-cell>
          <table:table-cell/>
        </table:table-row>
        <table:table-row table:style-name="ro1">
          <table:table-cell office:value-type="string">
            <text:p>対局時計 </text:p>
          </table:table-cell>
          <table:table-cell office:value-type="string">
            <text:p>taikyokutokei</text:p>
          </table:table-cell>
          <table:table-cell office:value-type="string">
            <text:p>Schachuhr</text:p>
          </table:table-cell>
          <table:table-cell office:value-type="string">
            <text:p>chess clock</text:p>
          </table:table-cell>
          <table:table-cell/>
        </table:table-row>
        <table:table-row table:style-name="ro1">
          <table:table-cell office:value-type="string">
            <text:p>大局</text:p>
          </table:table-cell>
          <table:table-cell office:value-type="string">
            <text:p>taikyoku</text:p>
          </table:table-cell>
          <table:table-cell office:value-type="string">
            <text:p>Gesamtsituation auf dem Spielbrett, Gesamtlage</text:p>
          </table:table-cell>
          <table:table-cell office:value-type="string">
            <text:p>overall game, whole board</text:p>
          </table:table-cell>
          <table:table-cell/>
        </table:table-row>
        <table:table-row table:style-name="ro1">
          <table:table-cell office:value-type="string">
            <text:p>大局観</text:p>
          </table:table-cell>
          <table:table-cell office:value-type="string">
            <text:p>taikyokukan</text:p>
          </table:table-cell>
          <table:table-cell office:value-type="string">
            <text:p>Betrachtung der Gesamtlage</text:p>
          </table:table-cell>
          <table:table-cell office:value-type="string">
            <text:p>whole board perception / vision</text:p>
          </table:table-cell>
          <table:table-cell/>
        </table:table-row>
        <table:table-row table:style-name="ro1">
          <table:table-cell office:value-type="string">
            <text:p>代償</text:p>
          </table:table-cell>
          <table:table-cell office:value-type="string">
            <text:p>daishô</text:p>
          </table:table-cell>
          <table:table-cell office:value-type="string">
            <text:p>Kompensation</text:p>
          </table:table-cell>
          <table:table-cell office:value-type="string">
            <text:p>compensation</text:p>
          </table:table-cell>
          <table:table-cell/>
        </table:table-row>
        <table:table-row table:style-name="ro1">
          <table:table-cell office:value-type="string">
            <text:p>対戦</text:p>
          </table:table-cell>
          <table:table-cell office:value-type="string">
            <text:p>taisen</text:p>
          </table:table-cell>
          <table:table-cell office:value-type="string">
            <text:p>Spiel gegeneinander</text:p>
          </table:table-cell>
          <table:table-cell office:value-type="string">
            <text:p>Game</text:p>
          </table:table-cell>
          <table:table-cell/>
        </table:table-row>
        <table:table-row table:style-name="ro1">
          <table:table-cell office:value-type="string">
            <text:p>退路</text:p>
          </table:table-cell>
          <table:table-cell office:value-type="string">
            <text:p>tairo</text:p>
          </table:table-cell>
          <table:table-cell office:value-type="string">
            <text:p>Fluchtweg, Rückzug</text:p>
          </table:table-cell>
          <table:table-cell office:value-type="string">
            <text:p>retreat, withdrawing</text:p>
          </table:table-cell>
          <table:table-cell/>
        </table:table-row>
        <table:table-row table:style-name="ro1">
          <table:table-cell office:value-type="string">
            <text:p>打診</text:p>
          </table:table-cell>
          <table:table-cell office:value-type="string">
            <text:p>dashin</text:p>
          </table:table-cell>
          <table:table-cell office:value-type="string">
            <text:p>Sondierung</text:p>
          </table:table-cell>
          <table:table-cell office:value-type="string">
            <text:p>sounding out, probing</text:p>
          </table:table-cell>
          <table:table-cell/>
        </table:table-row>
        <table:table-row table:style-name="ro1">
          <table:table-cell office:value-type="string">
            <text:p>タタキノ歩</text:p>
          </table:table-cell>
          <table:table-cell office:value-type="string">
            <text:p>tatakinofu</text:p>
          </table:table-cell>
          <table:table-cell office:value-type="string">
            <text:p>zuschlagender Bauer</text:p>
          </table:table-cell>
          <table:table-cell office:value-type="string">
            <text:p>striking pawn</text:p>
          </table:table-cell>
          <table:table-cell/>
        </table:table-row>
        <table:table-row table:style-name="ro1">
          <table:table-cell office:value-type="string">
            <text:p>タテ歩取り</text:p>
          </table:table-cell>
          <table:table-cell office:value-type="string">
            <text:p>tatefutori</text:p>
          </table:table-cell>
          <table:table-cell/>
          <table:table-cell office:value-type="string">
            <text:p>Rook-on-Pawn (opening)</text:p>
          </table:table-cell>
          <table:table-cell/>
        </table:table-row>
        <table:table-row table:style-name="ro1">
          <table:table-cell office:value-type="string">
            <text:p>タレ歩</text:p>
          </table:table-cell>
          <table:table-cell office:value-type="string">
            <text:p>tarefu</text:p>
          </table:table-cell>
          <table:table-cell office:value-type="string">
            <text:p>hängender Bauer</text:p>
          </table:table-cell>
          <table:table-cell office:value-type="string">
            <text:p>dangling pawn</text:p>
          </table:table-cell>
          <table:table-cell/>
        </table:table-row>
        <table:table-row table:style-name="ro1">
          <table:table-cell office:value-type="string">
            <text:p>段</text:p>
          </table:table-cell>
          <table:table-cell office:value-type="string">
            <text:p>dan</text:p>
          </table:table-cell>
          <table:table-cell office:value-type="string">
            <text:p>Dan</text:p>
          </table:table-cell>
          <table:table-cell office:value-type="string">
            <text:p>1. dan <text:s/>初段shodan ,　二段 two-dan 2. rank 二段目second rank</text:p>
          </table:table-cell>
          <table:table-cell/>
        </table:table-row>
        <table:table-row table:style-name="ro1">
          <table:table-cell office:value-type="string">
            <text:p>単打の歩</text:p>
          </table:table-cell>
          <table:table-cell office:value-type="string">
            <text:p>tandanofu</text:p>
          </table:table-cell>
          <table:table-cell office:value-type="string">
            <text:p>zuschlagender Bauer</text:p>
          </table:table-cell>
          <table:table-cell office:value-type="string">
            <text:p>striking pawn</text:p>
          </table:table-cell>
          <table:table-cell/>
        </table:table-row>
        <table:table-row table:style-name="ro1">
          <table:table-cell office:value-type="string">
            <text:p>中合</text:p>
          </table:table-cell>
          <table:table-cell office:value-type="string">
            <text:p>chûai</text:p>
          </table:table-cell>
          <table:table-cell office:value-type="string">
            <text:p>zwischenstehend</text:p>
          </table:table-cell>
          <table:table-cell office:value-type="string">
            <text:p>interposing</text:p>
          </table:table-cell>
          <table:table-cell/>
        </table:table-row>
        <table:table-row table:style-name="ro1">
          <table:table-cell office:value-type="string">
            <text:p>中央</text:p>
          </table:table-cell>
          <table:table-cell office:value-type="string">
            <text:p>chûô</text:p>
          </table:table-cell>
          <table:table-cell office:value-type="string">
            <text:p>Zentru,</text:p>
          </table:table-cell>
          <table:table-cell office:value-type="string">
            <text:p>centre</text:p>
          </table:table-cell>
          <table:table-cell/>
        </table:table-row>
        <table:table-row table:style-name="ro1">
          <table:table-cell office:value-type="string">
            <text:p>中級者</text:p>
          </table:table-cell>
          <table:table-cell office:value-type="string">
            <text:p>chûkyûsha</text:p>
          </table:table-cell>
          <table:table-cell office:value-type="string">
            <text:p>mittlerer Kyû-Spieler, moderat starker Spieler</text:p>
          </table:table-cell>
          <table:table-cell office:value-type="string">
            <text:p>middle-kyu player, moderately strong player</text:p>
          </table:table-cell>
          <table:table-cell/>
        </table:table-row>
        <table:table-row table:style-name="ro1">
          <table:table-cell office:value-type="string">
            <text:p>中段</text:p>
          </table:table-cell>
          <table:table-cell office:value-type="string">
            <text:p>chûdan</text:p>
          </table:table-cell>
          <table:table-cell office:value-type="string">
            <text:p>mittelstarker Dan-Spieler</text:p>
          </table:table-cell>
          <table:table-cell office:value-type="string">
            <text:p>centre ranks, centre</text:p>
          </table:table-cell>
          <table:table-cell/>
        </table:table-row>
        <table:table-row table:style-name="ro1">
          <table:table-cell office:value-type="string">
            <text:p>中盤</text:p>
          </table:table-cell>
          <table:table-cell office:value-type="string">
            <text:p>chûban</text:p>
          </table:table-cell>
          <table:table-cell office:value-type="string">
            <text:p>Mittelspiel</text:p>
          </table:table-cell>
          <table:table-cell office:value-type="string">
            <text:p>middle-game</text:p>
          </table:table-cell>
          <table:table-cell/>
        </table:table-row>
        <table:table-row table:style-name="ro1">
          <table:table-cell office:value-type="string">
            <text:p>痛打</text:p>
          </table:table-cell>
          <table:table-cell office:value-type="string">
            <text:p>tsûda</text:p>
          </table:table-cell>
          <table:table-cell office:value-type="string">
            <text:p>starker / harter Drop</text:p>
          </table:table-cell>
          <table:table-cell office:value-type="string">
            <text:p>painful blow / drop</text:p>
          </table:table-cell>
          <table:table-cell/>
        </table:table-row>
        <table:table-row table:style-name="ro1">
          <table:table-cell office:value-type="string">
            <text:p>ツギ桂</text:p>
          </table:table-cell>
          <table:table-cell office:value-type="string">
            <text:p>tsugikei</text:p>
          </table:table-cell>
          <table:table-cell office:value-type="string">
            <text:p>verbindender Springer Tesuji</text:p>
          </table:table-cell>
          <table:table-cell office:value-type="string">
            <text:p>joining knight tesuji</text:p>
          </table:table-cell>
          <table:table-cell/>
        </table:table-row>
        <table:table-row table:style-name="ro1">
          <table:table-cell office:value-type="string">
            <text:p>突き捨て</text:p>
          </table:table-cell>
          <table:table-cell office:value-type="string">
            <text:p>tsukisute</text:p>
          </table:table-cell>
          <table:table-cell office:value-type="string">
            <text:p>Opfervorstoß</text:p>
          </table:table-cell>
          <table:table-cell office:value-type="string">
            <text:p>sacrifice push</text:p>
          </table:table-cell>
          <table:table-cell/>
        </table:table-row>
        <table:table-row table:style-name="ro1">
          <table:table-cell office:value-type="string">
            <text:p>突き違い</text:p>
          </table:table-cell>
          <table:table-cell office:value-type="string">
            <text:p>tsukichigai</text:p>
          </table:table-cell>
          <table:table-cell office:value-type="string">
            <text:p>Gegenvorstoß</text:p>
          </table:table-cell>
          <table:table-cell office:value-type="string">
            <text:p>counterpush</text:p>
          </table:table-cell>
          <table:table-cell/>
        </table:table-row>
        <table:table-row table:style-name="ro1">
          <table:table-cell office:value-type="string">
            <text:p>次の一手</text:p>
          </table:table-cell>
          <table:table-cell office:value-type="string">
            <text:p>tsuginoitte</text:p>
          </table:table-cell>
          <table:table-cell office:value-type="string">
            <text:p>nächster Zug</text:p>
          </table:table-cell>
          <table:table-cell office:value-type="string">
            <text:p>next move</text:p>
          </table:table-cell>
          <table:table-cell/>
        </table:table-row>
        <table:table-row table:style-name="ro1">
          <table:table-cell office:value-type="string">
            <text:p>ツギ歩</text:p>
          </table:table-cell>
          <table:table-cell office:value-type="string">
            <text:p>tsugifu</text:p>
          </table:table-cell>
          <table:table-cell office:value-type="string">
            <text:p>aufeinanderfolgender Bauer Tesuji</text:p>
          </table:table-cell>
          <table:table-cell office:value-type="string">
            <text:p>joining pawn tesuji</text:p>
          </table:table-cell>
          <table:table-cell/>
        </table:table-row>
        <table:table-row table:style-name="ro1">
          <table:table-cell office:value-type="string">
            <text:p>突歩詰</text:p>
          </table:table-cell>
          <table:table-cell office:value-type="string">
            <text:p>tsukifuzume</text:p>
          </table:table-cell>
          <table:table-cell office:value-type="string">
            <text:p>Vorstoßbauermatt</text:p>
          </table:table-cell>
          <table:table-cell office:value-type="string">
            <text:p>pushed-pawn mate</text:p>
          </table:table-cell>
          <table:table-cell/>
        </table:table-row>
        <table:table-row table:style-name="ro1">
          <table:table-cell office:value-type="string">
            <text:p>突く</text:p>
          </table:table-cell>
          <table:table-cell office:value-type="string">
            <text:p>tsuku</text:p>
          </table:table-cell>
          <table:table-cell office:value-type="string">
            <text:p>vorstoßen (mit einem Bauern)</text:p>
          </table:table-cell>
          <table:table-cell office:value-type="string">
            <text:p>to push, to play (a pawn move)</text:p>
          </table:table-cell>
          <table:table-cell/>
        </table:table-row>
        <table:table-row table:style-name="ro1">
          <table:table-cell office:value-type="string">
            <text:p>詰み</text:p>
          </table:table-cell>
          <table:table-cell office:value-type="string">
            <text:p>tsumi</text:p>
          </table:table-cell>
          <table:table-cell office:value-type="string">
            <text:p>Matt, Schachmatt</text:p>
          </table:table-cell>
          <table:table-cell office:value-type="string">
            <text:p>mate, checkmate</text:p>
          </table:table-cell>
          <table:table-cell/>
        </table:table-row>
        <table:table-row table:style-name="ro1">
          <table:table-cell office:value-type="string">
            <text:p>詰み上がり図</text:p>
          </table:table-cell>
          <table:table-cell office:value-type="string">
            <text:p>tsumiagarizu</text:p>
          </table:table-cell>
          <table:table-cell office:value-type="string">
            <text:p>Schachmattdiagramm</text:p>
          </table:table-cell>
          <table:table-cell office:value-type="string">
            <text:p>checkmate diagramm</text:p>
          </table:table-cell>
          <table:table-cell/>
        </table:table-row>
        <table:table-row table:style-name="ro1">
          <table:table-cell office:value-type="string">
            <text:p>詰む</text:p>
          </table:table-cell>
          <table:table-cell office:value-type="string">
            <text:p>tsumu</text:p>
          </table:table-cell>
          <table:table-cell office:value-type="string">
            <text:p>Matt setzen, Schachmatt setzen</text:p>
          </table:table-cell>
          <table:table-cell office:value-type="string">
            <text:p>to mate, to checkmate</text:p>
          </table:table-cell>
          <table:table-cell/>
        </table:table-row>
        <table:table-row table:style-name="ro1">
          <table:table-cell office:value-type="string">
            <text:p>詰将棋</text:p>
          </table:table-cell>
          <table:table-cell office:value-type="string">
            <text:p>tsumeshôgi</text:p>
          </table:table-cell>
          <table:table-cell office:value-type="string">
            <text:p>Mattproblem, Tsumeshôgi</text:p>
          </table:table-cell>
          <table:table-cell office:value-type="string">
            <text:p>mating problems, tsume-shogi</text:p>
          </table:table-cell>
          <table:table-cell/>
        </table:table-row>
        <table:table-row table:style-name="ro1">
          <table:table-cell office:value-type="string">
            <text:p>詰めろ</text:p>
          </table:table-cell>
          <table:table-cell office:value-type="string">
            <text:p>tsumero</text:p>
          </table:table-cell>
          <table:table-cell office:value-type="string">
            <text:p>Mattdrohung</text:p>
          </table:table-cell>
          <table:table-cell office:value-type="string">
            <text:p>threatmate, threatening mate</text:p>
          </table:table-cell>
          <table:table-cell/>
        </table:table-row>
        <table:table-row table:style-name="ro1">
          <table:table-cell office:value-type="string">
            <text:p>強い</text:p>
          </table:table-cell>
          <table:table-cell office:value-type="string">
            <text:p>tsuyoi</text:p>
          </table:table-cell>
          <table:table-cell office:value-type="string">
            <text:p>stark</text:p>
          </table:table-cell>
          <table:table-cell office:value-type="string">
            <text:p>strong</text:p>
          </table:table-cell>
          <table:table-cell/>
        </table:table-row>
        <table:table-row table:style-name="ro1">
          <table:table-cell office:value-type="string">
            <text:p>吊り出す</text:p>
          </table:table-cell>
          <table:table-cell office:value-type="string">
            <text:p>tsuridasu</text:p>
          </table:table-cell>
          <table:table-cell office:value-type="string">
            <text:p>herauslocken</text:p>
          </table:table-cell>
          <table:table-cell office:value-type="string">
            <text:p>to entice out, to lure out</text:p>
          </table:table-cell>
          <table:table-cell/>
        </table:table-row>
        <table:table-row table:style-name="ro1">
          <table:table-cell office:value-type="string">
            <text:p>手</text:p>
          </table:table-cell>
          <table:table-cell office:value-type="string">
            <text:p>te</text:p>
          </table:table-cell>
          <table:table-cell office:value-type="string">
            <text:p>1. Zug 2. Tempo</text:p>
          </table:table-cell>
          <table:table-cell office:value-type="string">
            <text:p>1. move 2. tempo</text:p>
          </table:table-cell>
          <table:table-cell/>
        </table:table-row>
        <table:table-row table:style-name="ro1">
          <table:table-cell office:value-type="string">
            <text:p>手厚い</text:p>
          </table:table-cell>
          <table:table-cell office:value-type="string">
            <text:p>teatsui</text:p>
          </table:table-cell>
          <table:table-cell office:value-type="string">
            <text:p>dick, solide</text:p>
          </table:table-cell>
          <table:table-cell office:value-type="string">
            <text:p>thick, solid</text:p>
          </table:table-cell>
          <table:table-cell/>
        </table:table-row>
        <table:table-row table:style-name="ro1">
          <table:table-cell office:value-type="string">
            <text:p>抵抗</text:p>
          </table:table-cell>
          <table:table-cell office:value-type="string">
            <text:p>teikô</text:p>
          </table:table-cell>
          <table:table-cell office:value-type="string">
            <text:p>Widerstand</text:p>
          </table:table-cell>
          <table:table-cell office:value-type="string">
            <text:p>resistance</text:p>
          </table:table-cell>
          <table:table-cell/>
        </table:table-row>
        <table:table-row table:style-name="ro1">
          <table:table-cell office:value-type="string">
            <text:p>手遅れ</text:p>
          </table:table-cell>
          <table:table-cell office:value-type="string">
            <text:p>teokure</text:p>
          </table:table-cell>
          <table:table-cell office:value-type="string">
            <text:p>Ein Tempo hinterherliegend</text:p>
          </table:table-cell>
          <table:table-cell office:value-type="string">
            <text:p>being a tempo behind</text:p>
          </table:table-cell>
          <table:table-cell/>
        </table:table-row>
        <table:table-row table:style-name="ro1">
          <table:table-cell office:value-type="string">
            <text:p>敵陣</text:p>
          </table:table-cell>
          <table:table-cell office:value-type="string">
            <text:p>tekijin</text:p>
          </table:table-cell>
          <table:table-cell office:value-type="string">
            <text:p>gegnerisches Lage</text:p>
          </table:table-cell>
          <table:table-cell office:value-type="string">
            <text:p>enemy camp</text:p>
          </table:table-cell>
          <table:table-cell/>
        </table:table-row>
        <table:table-row table:style-name="ro1">
          <table:table-cell office:value-type="string">
            <text:p>手順</text:p>
          </table:table-cell>
          <table:table-cell office:value-type="string">
            <text:p>tejun</text:p>
          </table:table-cell>
          <table:table-cell office:value-type="string">
            <text:p>Zugsequenz, mehrere Züge</text:p>
          </table:table-cell>
          <table:table-cell office:value-type="string">
            <text:p>sequence, moves</text:p>
          </table:table-cell>
          <table:table-cell/>
        </table:table-row>
        <table:table-row table:style-name="ro1">
          <table:table-cell office:value-type="string">
            <text:p>手順前後</text:p>
          </table:table-cell>
          <table:table-cell office:value-type="string">
            <text:p>tejunzengo</text:p>
          </table:table-cell>
          <table:table-cell office:value-type="string">
            <text:p>falsche Reihenfolge von Zügen</text:p>
          </table:table-cell>
          <table:table-cell office:value-type="string">
            <text:p>wrong order of moves</text:p>
          </table:table-cell>
          <table:table-cell/>
        </table:table-row>
        <table:table-row table:style-name="ro1">
          <table:table-cell office:value-type="string">
            <text:p>手筋</text:p>
          </table:table-cell>
          <table:table-cell office:value-type="string">
            <text:p>tesuji</text:p>
          </table:table-cell>
          <table:table-cell office:value-type="string">
            <text:p>1. Tesuji 2. Art zu spielen</text:p>
          </table:table-cell>
          <table:table-cell office:value-type="string">
            <text:p>1. tesuji 2. way of playing</text:p>
          </table:table-cell>
          <table:table-cell/>
        </table:table-row>
        <table:table-row table:style-name="ro1">
          <table:table-cell office:value-type="string">
            <text:p>手損</text:p>
          </table:table-cell>
          <table:table-cell office:value-type="string">
            <text:p>tezon</text:p>
          </table:table-cell>
          <table:table-cell office:value-type="string">
            <text:p>Tempoverlust</text:p>
          </table:table-cell>
          <table:table-cell office:value-type="string">
            <text:p>loss of tempo</text:p>
          </table:table-cell>
          <table:table-cell/>
        </table:table-row>
        <table:table-row table:style-name="ro1">
          <table:table-cell office:value-type="string">
            <text:p>手得</text:p>
          </table:table-cell>
          <table:table-cell office:value-type="string">
            <text:p>tedoku</text:p>
          </table:table-cell>
          <table:table-cell office:value-type="string">
            <text:p>Tempogewinn</text:p>
          </table:table-cell>
          <table:table-cell office:value-type="string">
            <text:p>gain of tempo</text:p>
          </table:table-cell>
          <table:table-cell/>
        </table:table-row>
        <table:table-row table:style-name="ro1">
          <table:table-cell office:value-type="string">
            <text:p>手抜き</text:p>
          </table:table-cell>
          <table:table-cell office:value-type="string">
            <text:p>tenuki</text:p>
          </table:table-cell>
          <table:table-cell office:value-type="string">
            <text:p>den letzten Zug des Gegners ignorieren und woanders auf dem Brett weiterspielen</text:p>
          </table:table-cell>
          <table:table-cell office:value-type="string">
            <text:p>ignoring, playing elswhere</text:p>
          </table:table-cell>
          <table:table-cell/>
        </table:table-row>
        <table:table-row table:style-name="ro1">
          <table:table-cell office:value-type="string">
            <text:p>手番</text:p>
          </table:table-cell>
          <table:table-cell office:value-type="string">
            <text:p>teban</text:p>
          </table:table-cell>
          <table:table-cell office:value-type="string">
            <text:p>Paarung</text:p>
          </table:table-cell>
          <table:table-cell office:value-type="string">
            <text:p>turn (to play)</text:p>
          </table:table-cell>
          <table:table-cell/>
        </table:table-row>
        <table:table-row table:style-name="ro1">
          <table:table-cell office:value-type="string">
            <text:p>手拍子</text:p>
          </table:table-cell>
          <table:table-cell office:value-type="string">
            <text:p>tebyôshi</text:p>
          </table:table-cell>
          <table:table-cell office:value-type="string">
            <text:p>Reflexzug</text:p>
          </table:table-cell>
          <table:table-cell office:value-type="string">
            <text:p>reflex move</text:p>
          </table:table-cell>
          <table:table-cell/>
        </table:table-row>
        <table:table-row table:style-name="ro1">
          <table:table-cell office:value-type="string">
            <text:p>天王山</text:p>
          </table:table-cell>
          <table:table-cell office:value-type="string">
            <text:p>tennôzan</text:p>
          </table:table-cell>
          <table:table-cell office:value-type="string">
            <text:p>Feld im Zentrum des Spielbretts, impliziert dies seit der strategisch wichtigste Punkt</text:p>
          </table:table-cell>
          <table:table-cell office:value-type="string">
            <text:p>vantage point</text:p>
          </table:table-cell>
          <table:table-cell/>
        </table:table-row>
        <table:table-row table:style-name="ro1">
          <table:table-cell office:value-type="string">
            <text:p>遠見の角</text:p>
          </table:table-cell>
          <table:table-cell office:value-type="string">
            <text:p>tôminokaku</text:p>
          </table:table-cell>
          <table:table-cell office:value-type="string">
            <text:p>Weitsehender Läufer, ein Läufer, der aus großer Entfernung auf einen Stein zielt</text:p>
          </table:table-cell>
          <table:table-cell office:value-type="string">
            <text:p>watchtower bishop</text:p>
          </table:table-cell>
          <table:table-cell/>
        </table:table-row>
        <table:table-row table:style-name="ro1">
          <table:table-cell office:value-type="string">
            <text:p>投了</text:p>
          </table:table-cell>
          <table:table-cell office:value-type="string">
            <text:p>tôryô</text:p>
          </table:table-cell>
          <table:table-cell office:value-type="string">
            <text:p>Aufgabe</text:p>
          </table:table-cell>
          <table:table-cell office:value-type="string">
            <text:p>resignation</text:p>
          </table:table-cell>
          <table:table-cell/>
        </table:table-row>
        <table:table-row table:style-name="ro1">
          <table:table-cell office:value-type="string">
            <text:p>とがめる</text:p>
          </table:table-cell>
          <table:table-cell office:value-type="string">
            <text:p>togameru</text:p>
          </table:table-cell>
          <table:table-cell office:value-type="string">
            <text:p>bestrafen, ausbeuten</text:p>
          </table:table-cell>
          <table:table-cell office:value-type="string">
            <text:p>to punish, to exploit (a mistake)</text:p>
          </table:table-cell>
          <table:table-cell/>
        </table:table-row>
        <table:table-row table:style-name="ro1">
          <table:table-cell office:value-type="string">
            <text:p>と金作り</text:p>
          </table:table-cell>
          <table:table-cell office:value-type="string">
            <text:p>tokinzukuri</text:p>
          </table:table-cell>
          <table:table-cell office:value-type="string">
            <text:p>einen Tokin erschaffen</text:p>
          </table:table-cell>
          <table:table-cell office:value-type="string">
            <text:p>creating a tokin</text:p>
          </table:table-cell>
          <table:table-cell/>
        </table:table-row>
        <table:table-row table:style-name="ro1">
          <table:table-cell office:value-type="string">
            <text:p>と金のおそはやし</text:p>
          </table:table-cell>
          <table:table-cell office:value-type="string">
            <text:p>tokin no osohaya</text:p>
          </table:table-cell>
          <table:table-cell office:value-type="string">
            <text:p>„Ein Bauer ist schneller als du denkst“</text:p>
          </table:table-cell>
          <table:table-cell office:value-type="string">
            <text:p>„A tokin is faster than you think“</text:p>
          </table:table-cell>
          <table:table-cell/>
        </table:table-row>
        <table:table-row table:style-name="ro1">
          <table:table-cell office:value-type="string">
            <text:p>途中図</text:p>
          </table:table-cell>
          <table:table-cell office:value-type="string">
            <text:p>tochûzu</text:p>
          </table:table-cell>
          <table:table-cell office:value-type="string">
            <text:p>Zwischendiagramm</text:p>
          </table:table-cell>
          <table:table-cell office:value-type="string">
            <text:p>intermediate diagram</text:p>
          </table:table-cell>
          <table:table-cell/>
        </table:table-row>
        <table:table-row table:style-name="ro1">
          <table:table-cell office:value-type="string">
            <text:p>- 得</text:p>
          </table:table-cell>
          <table:table-cell office:value-type="string">
            <text:p>- doku</text:p>
          </table:table-cell>
          <table:table-cell office:value-type="string">
            <text:p>profit / gewinn</text:p>
          </table:table-cell>
          <table:table-cell office:value-type="string">
            <text:p>- profit</text:p>
          </table:table-cell>
          <table:table-cell/>
        </table:table-row>
        <table:table-row table:style-name="ro1">
          <table:table-cell office:value-type="string">
            <text:p>突破</text:p>
          </table:table-cell>
          <table:table-cell office:value-type="string">
            <text:p>toppa</text:p>
          </table:table-cell>
          <table:table-cell office:value-type="string">
            <text:p>Durchbruch, in das gegnerische Lager eindringen</text:p>
          </table:table-cell>
          <table:table-cell office:value-type="string">
            <text:p>breakthrough, breaking into the enemy camp</text:p>
          </table:table-cell>
          <table:table-cell/>
        </table:table-row>
        <table:table-row table:style-name="ro1">
          <table:table-cell office:value-type="string">
            <text:p>- 取り</text:p>
          </table:table-cell>
          <table:table-cell office:value-type="string">
            <text:p>- tori</text:p>
          </table:table-cell>
          <table:table-cell office:value-type="string">
            <text:p>Drohung zu schlagen, Gabel</text:p>
          </table:table-cell>
          <table:table-cell office:value-type="string">
            <text:p>threat to capture (one piece), fork (on two pieces)</text:p>
          </table:table-cell>
          <table:table-cell/>
        </table:table-row>
        <table:table-row table:style-name="ro1">
          <table:table-cell office:value-type="string">
            <text:p>取る</text:p>
          </table:table-cell>
          <table:table-cell office:value-type="string">
            <text:p>toru</text:p>
          </table:table-cell>
          <table:table-cell office:value-type="string">
            <text:p>1. schlagen, nehmen 2. drohen</text:p>
          </table:table-cell>
          <table:table-cell office:value-type="string">
            <text:p>1. to capture, to take 2. to threaten</text:p>
          </table:table-cell>
          <table:table-cell/>
        </table:table-row>
        <table:table-row table:style-name="ro1" table:number-rows-repeated="2">
          <table:table-cell table:number-columns-repeated="5"/>
        </table:table-row>
        <table:table-row table:style-name="ro1">
          <table:table-cell office:value-type="string">
            <text:p>中飛車</text:p>
          </table:table-cell>
          <table:table-cell office:value-type="string">
            <text:p>nakabisha</text:p>
          </table:table-cell>
          <table:table-cell/>
          <table:table-cell office:value-type="string">
            <text:p>Central Rook (opening)</text:p>
          </table:table-cell>
          <table:table-cell/>
        </table:table-row>
        <table:table-row table:style-name="ro1">
          <table:table-cell office:value-type="string">
            <text:p>成り</text:p>
          </table:table-cell>
          <table:table-cell office:value-type="string">
            <text:p>- nari</text:p>
          </table:table-cell>
          <table:table-cell office:value-type="string">
            <text:p>befördert</text:p>
          </table:table-cell>
          <table:table-cell office:value-type="string">
            <text:p>- promoted</text:p>
          </table:table-cell>
          <table:table-cell/>
        </table:table-row>
        <table:table-row table:style-name="ro1">
          <table:table-cell office:value-type="string">
            <text:p>成り込み</text:p>
          </table:table-cell>
          <table:table-cell office:value-type="string">
            <text:p>narikomi</text:p>
          </table:table-cell>
          <table:table-cell office:value-type="string">
            <text:p>hineinziehen und befördern</text:p>
          </table:table-cell>
          <table:table-cell office:value-type="string">
            <text:p>to (get in and) promote</text:p>
          </table:table-cell>
          <table:table-cell/>
        </table:table-row>
        <table:table-row table:style-name="ro1">
          <table:table-cell office:value-type="string">
            <text:p>成り捨て</text:p>
          </table:table-cell>
          <table:table-cell office:value-type="string">
            <text:p>narisute</text:p>
          </table:table-cell>
          <table:table-cell office:value-type="string">
            <text:p>Beförderungsopfer</text:p>
          </table:table-cell>
          <table:table-cell office:value-type="string">
            <text:p>promotion sacrifice</text:p>
          </table:table-cell>
          <table:table-cell/>
        </table:table-row>
        <table:table-row table:style-name="ro1">
          <table:table-cell office:value-type="string">
            <text:p>成る</text:p>
          </table:table-cell>
          <table:table-cell office:value-type="string">
            <text:p>naru</text:p>
          </table:table-cell>
          <table:table-cell office:value-type="string">
            <text:p>befördern, befördert werden</text:p>
          </table:table-cell>
          <table:table-cell office:value-type="string">
            <text:p>to promote, 'promotes'</text:p>
          </table:table-cell>
          <table:table-cell/>
        </table:table-row>
        <table:table-row table:style-name="ro1">
          <table:table-cell office:value-type="string">
            <text:p>二歩</text:p>
          </table:table-cell>
          <table:table-cell office:value-type="string">
            <text:p>nifu</text:p>
          </table:table-cell>
          <table:table-cell table:number-columns-repeated="3"/>
        </table:table-row>
        <table:table-row table:style-name="ro1">
          <table:table-cell office:value-type="string">
            <text:p>二歩禁</text:p>
          </table:table-cell>
          <table:table-cell office:value-type="string">
            <text:p>nifukin</text:p>
          </table:table-cell>
          <table:table-cell office:value-type="string">
            <text:p>Verbot des Doppelbauern</text:p>
          </table:table-cell>
          <table:table-cell office:value-type="string">
            <text:p>doubled-pawn prohibition</text:p>
          </table:table-cell>
          <table:table-cell/>
        </table:table-row>
        <table:table-row table:style-name="ro1">
          <table:table-cell office:value-type="string">
            <text:p>二枚落ち</text:p>
          </table:table-cell>
          <table:table-cell office:value-type="string">
            <text:p>nimaiochi</text:p>
          </table:table-cell>
          <table:table-cell office:value-type="string">
            <text:p>Zwei-Steine-Handicap</text:p>
          </table:table-cell>
          <table:table-cell office:value-type="string">
            <text:p>two pieces, two-piece game</text:p>
          </table:table-cell>
          <table:table-cell/>
        </table:table-row>
        <table:table-row table:style-name="ro1">
          <table:table-cell office:value-type="string">
            <text:p>二枚換え</text:p>
          </table:table-cell>
          <table:table-cell office:value-type="string">
            <text:p>nimaigae</text:p>
          </table:table-cell>
          <table:table-cell office:value-type="string">
            <text:p>einen Stein für zwei Steine tauschen</text:p>
          </table:table-cell>
          <table:table-cell office:value-type="string">
            <text:p>exchanging two pieces for one, two-for-one</text:p>
          </table:table-cell>
          <table:table-cell/>
        </table:table-row>
        <table:table-row table:style-name="ro1">
          <table:table-cell office:value-type="string">
            <text:p>入玉</text:p>
          </table:table-cell>
          <table:table-cell office:value-type="string">
            <text:p>nyûgyoku</text:p>
          </table:table-cell>
          <table:table-cell office:value-type="string">
            <text:p>Ein König der in das Lager des Gegners eindringt</text:p>
          </table:table-cell>
          <table:table-cell office:value-type="string">
            <text:p>entering king(s)</text:p>
          </table:table-cell>
          <table:table-cell/>
        </table:table-row>
        <table:table-row table:style-name="ro1">
          <table:table-cell office:value-type="string">
            <text:p>入城</text:p>
          </table:table-cell>
          <table:table-cell office:value-type="string">
            <text:p>nyûjô</text:p>
          </table:table-cell>
          <table:table-cell office:value-type="string">
            <text:p>Burg bauen</text:p>
          </table:table-cell>
          <table:table-cell office:value-type="string">
            <text:p>to castle, to go into a castle</text:p>
          </table:table-cell>
          <table:table-cell/>
        </table:table-row>
        <table:table-row table:style-name="ro1">
          <table:table-cell office:value-type="string">
            <text:p>入段</text:p>
          </table:table-cell>
          <table:table-cell office:value-type="string">
            <text:p>nyûdan</text:p>
          </table:table-cell>
          <table:table-cell office:value-type="string">
            <text:p>Ein Dan-Spieler werden</text:p>
          </table:table-cell>
          <table:table-cell office:value-type="string">
            <text:p>becoming a dan player</text:p>
          </table:table-cell>
          <table:table-cell/>
        </table:table-row>
        <table:table-row table:style-name="ro1">
          <table:table-cell office:value-type="string">
            <text:p>ニラむ</text:p>
          </table:table-cell>
          <table:table-cell office:value-type="string">
            <text:p>niramu</text:p>
          </table:table-cell>
          <table:table-cell office:value-type="string">
            <text:p>im Auge behalten</text:p>
          </table:table-cell>
          <table:table-cell office:value-type="string">
            <text:p>to bear down on</text:p>
          </table:table-cell>
          <table:table-cell office:value-type="string">
            <text:p>to keep an eye on</text:p>
          </table:table-cell>
        </table:table-row>
        <table:table-row table:style-name="ro1">
          <table:table-cell office:value-type="string">
            <text:p>狙い</text:p>
          </table:table-cell>
          <table:table-cell office:value-type="string">
            <text:p>nerai</text:p>
          </table:table-cell>
          <table:table-cell office:value-type="string">
            <text:p>Ziel, Absicht</text:p>
          </table:table-cell>
          <table:table-cell office:value-type="string">
            <text:p>aim, target, objective</text:p>
          </table:table-cell>
          <table:table-cell/>
        </table:table-row>
        <table:table-row table:style-name="ro1">
          <table:table-cell office:value-type="string">
            <text:p>狙う</text:p>
          </table:table-cell>
          <table:table-cell office:value-type="string">
            <text:p>nerau</text:p>
          </table:table-cell>
          <table:table-cell office:value-type="string">
            <text:p>zielen auf, anvisieren</text:p>
          </table:table-cell>
          <table:table-cell office:value-type="string">
            <text:p>to aim at</text:p>
          </table:table-cell>
          <table:table-cell/>
        </table:table-row>
        <table:table-row table:style-name="ro1">
          <table:table-cell office:value-type="string">
            <text:p>のぞく</text:p>
          </table:table-cell>
          <table:table-cell office:value-type="string">
            <text:p>nozoku</text:p>
          </table:table-cell>
          <table:table-cell office:value-type="string">
            <text:p>ein Blick werfen</text:p>
          </table:table-cell>
          <table:table-cell office:value-type="string">
            <text:p>to peep</text:p>
          </table:table-cell>
          <table:table-cell/>
        </table:table-row>
        <table:table-row table:style-name="ro1">
          <table:table-cell office:value-type="string">
            <text:p>伸び過ぎ</text:p>
          </table:table-cell>
          <table:table-cell office:value-type="string">
            <text:p>nobisugi</text:p>
          </table:table-cell>
          <table:table-cell office:value-type="string">
            <text:p>überdehnt (die eigene Formation ist zu stark an den Gegner heranplatziert, dass Schwachstellen entstehen)</text:p>
          </table:table-cell>
          <table:table-cell office:value-type="string">
            <text:p>overextended</text:p>
          </table:table-cell>
          <table:table-cell/>
        </table:table-row>
        <table:table-row table:style-name="ro1" table:number-rows-repeated="2">
          <table:table-cell table:number-columns-repeated="5"/>
        </table:table-row>
        <table:table-row table:style-name="ro1">
          <table:table-cell office:value-type="string">
            <text:p>敗局</text:p>
          </table:table-cell>
          <table:table-cell office:value-type="string">
            <text:p>haikyoku</text:p>
          </table:table-cell>
          <table:table-cell office:value-type="string">
            <text:p>verlorene Partie, verlorene Position</text:p>
          </table:table-cell>
          <table:table-cell office:value-type="string">
            <text:p>lost game, lost/losing position</text:p>
          </table:table-cell>
          <table:table-cell/>
        </table:table-row>
        <table:table-row table:style-name="ro1">
          <table:table-cell office:value-type="string">
            <text:p>端</text:p>
          </table:table-cell>
          <table:table-cell office:value-type="string">
            <text:p>hashi</text:p>
          </table:table-cell>
          <table:table-cell office:value-type="string">
            <text:p>Kante / Seiten / Flanke</text:p>
          </table:table-cell>
          <table:table-cell office:value-type="string">
            <text:p>edge</text:p>
          </table:table-cell>
          <table:table-cell/>
        </table:table-row>
        <table:table-row table:style-name="ro1">
          <table:table-cell office:value-type="string">
            <text:p>端攻め</text:p>
          </table:table-cell>
          <table:table-cell office:value-type="string">
            <text:p>hashizeme</text:p>
          </table:table-cell>
          <table:table-cell office:value-type="string">
            <text:p>Kantenangriff, Angriff auf der Kante</text:p>
          </table:table-cell>
          <table:table-cell office:value-type="string">
            <text:p>edge attack, attack on the edge</text:p>
          </table:table-cell>
          <table:table-cell/>
        </table:table-row>
        <table:table-row table:style-name="ro1">
          <table:table-cell office:value-type="string">
            <text:p>端歩</text:p>
          </table:table-cell>
          <table:table-cell office:value-type="string">
            <text:p>hashifu</text:p>
          </table:table-cell>
          <table:table-cell office:value-type="string">
            <text:p>Kantenbauer</text:p>
          </table:table-cell>
          <table:table-cell office:value-type="string">
            <text:p>edge pawn</text:p>
          </table:table-cell>
          <table:table-cell/>
        </table:table-row>
        <table:table-row table:style-name="ro1">
          <table:table-cell office:value-type="string">
            <text:p>走る</text:p>
          </table:table-cell>
          <table:table-cell office:value-type="string">
            <text:p>hashiru</text:p>
          </table:table-cell>
          <table:table-cell office:value-type="string">
            <text:p>einen Turm ziehen</text:p>
          </table:table-cell>
          <table:table-cell office:value-type="string">
            <text:p>to play (a rook move etc.), to move / bring (a rook) up</text:p>
          </table:table-cell>
          <table:table-cell/>
        </table:table-row>
        <table:table-row table:style-name="ro1">
          <table:table-cell office:value-type="string">
            <text:p>離れ駒</text:p>
          </table:table-cell>
          <table:table-cell office:value-type="string">
            <text:p>hanaregoma</text:p>
          </table:table-cell>
          <table:table-cell office:value-type="string">
            <text:p>ungedeckter Stein</text:p>
          </table:table-cell>
          <table:table-cell office:value-type="string">
            <text:p>loose / unprotected piece</text:p>
          </table:table-cell>
          <table:table-cell/>
        </table:table-row>
        <table:table-row table:style-name="ro1">
          <table:table-cell office:value-type="string">
            <text:p>跳ねる</text:p>
          </table:table-cell>
          <table:table-cell office:value-type="string">
            <text:p>haneru</text:p>
          </table:table-cell>
          <table:table-cell office:value-type="string">
            <text:p>(einen Springer) ziehen</text:p>
          </table:table-cell>
          <table:table-cell office:value-type="string">
            <text:p>to play (a knight move)</text:p>
          </table:table-cell>
          <table:table-cell/>
        </table:table-row>
        <table:table-row table:style-name="ro1">
          <table:table-cell office:value-type="string">
            <text:p>早繰り銀</text:p>
          </table:table-cell>
          <table:table-cell office:value-type="string">
            <text:p>hayakurigin</text:p>
          </table:table-cell>
          <table:table-cell/>
          <table:table-cell office:value-type="string">
            <text:p>Rushing Silver (opening)</text:p>
          </table:table-cell>
          <table:table-cell/>
        </table:table-row>
        <table:table-row table:style-name="ro1">
          <table:table-cell office:value-type="string">
            <text:p>早逃げ</text:p>
          </table:table-cell>
          <table:table-cell office:value-type="string">
            <text:p>hayanige</text:p>
          </table:table-cell>
          <table:table-cell office:value-type="string">
            <text:p>frühe Flucht, einen eigenen Stein entkommen lassen, bevor der Gegner ihn schlagen kann</text:p>
          </table:table-cell>
          <table:table-cell office:value-type="string">
            <text:p>early escape</text:p>
          </table:table-cell>
          <table:table-cell/>
        </table:table-row>
        <table:table-row table:style-name="ro1">
          <table:table-cell office:value-type="string">
            <text:p>反撃</text:p>
          </table:table-cell>
          <table:table-cell office:value-type="string">
            <text:p>hangeki</text:p>
          </table:table-cell>
          <table:table-cell office:value-type="string">
            <text:p>Gegenangriff</text:p>
          </table:table-cell>
          <table:table-cell office:value-type="string">
            <text:p>counterattack, counterplay</text:p>
          </table:table-cell>
          <table:table-cell/>
        </table:table-row>
        <table:table-row table:style-name="ro1">
          <table:table-cell office:value-type="string">
            <text:p>反則</text:p>
          </table:table-cell>
          <table:table-cell office:value-type="string">
            <text:p>hansoku</text:p>
          </table:table-cell>
          <table:table-cell office:value-type="string">
            <text:p>Regelverstoß, Regelwidrigkeit</text:p>
          </table:table-cell>
          <table:table-cell office:value-type="string">
            <text:p>infringement</text:p>
          </table:table-cell>
          <table:table-cell/>
        </table:table-row>
        <table:table-row table:style-name="ro1">
          <table:table-cell office:value-type="string">
            <text:p>引く</text:p>
          </table:table-cell>
          <table:table-cell office:value-type="string">
            <text:p>hiku</text:p>
          </table:table-cell>
          <table:table-cell office:value-type="string">
            <text:p>einen Stein zurückziehen</text:p>
          </table:table-cell>
          <table:table-cell office:value-type="string">
            <text:p>to pull back, to withdraw, to retreat, to play (a silver move etc.)</text:p>
          </table:table-cell>
          <table:table-cell/>
        </table:table-row>
        <table:table-row table:style-name="ro1">
          <table:table-cell office:value-type="string">
            <text:p>飛先</text:p>
          </table:table-cell>
          <table:table-cell office:value-type="string">
            <text:p>hisaki</text:p>
          </table:table-cell>
          <table:table-cell office:value-type="string">
            <text:p>Vorderseite / Stirnseite des Turms, Turmlinie</text:p>
          </table:table-cell>
          <table:table-cell office:value-type="string">
            <text:p>front of the rook, rook file</text:p>
          </table:table-cell>
          <table:table-cell/>
        </table:table-row>
        <table:table-row table:style-name="ro1">
          <table:table-cell office:value-type="string">
            <text:p>必勝</text:p>
          </table:table-cell>
          <table:table-cell office:value-type="string">
            <text:p>hisshô</text:p>
          </table:table-cell>
          <table:table-cell office:value-type="string">
            <text:p>sicherer Sieg</text:p>
          </table:table-cell>
          <table:table-cell office:value-type="string">
            <text:p>certain win / victory</text:p>
          </table:table-cell>
          <table:table-cell/>
        </table:table-row>
        <table:table-row table:style-name="ro1">
          <table:table-cell office:value-type="string">
            <text:p>平番交じり</text:p>
          </table:table-cell>
          <table:table-cell office:value-type="string">
            <text:p>hirakyômajiri</text:p>
          </table:table-cell>
          <table:table-cell office:value-type="string">
            <text:p>abwechselnd Partien ohne und mit Lanzenhandicap spielen (üblich bis etwa Anfang des 20. Jh.)</text:p>
          </table:table-cell>
          <table:table-cell office:value-type="string">
            <text:p>even / lance gam, alternating even game and lance game</text:p>
          </table:table-cell>
          <table:table-cell/>
        </table:table-row>
        <table:table-row table:style-name="ro1">
          <table:table-cell office:value-type="string">
            <text:p>平手</text:p>
          </table:table-cell>
          <table:table-cell office:value-type="string">
            <text:p>hirate</text:p>
          </table:table-cell>
          <table:table-cell office:value-type="string">
            <text:p>Spiel ohne Handicap</text:p>
          </table:table-cell>
          <table:table-cell office:value-type="string">
            <text:p>even game</text:p>
          </table:table-cell>
          <table:table-cell/>
        </table:table-row>
        <table:table-row table:style-name="ro1">
          <table:table-cell office:value-type="string">
            <text:p>封鎖</text:p>
          </table:table-cell>
          <table:table-cell office:value-type="string">
            <text:p>fûsa</text:p>
          </table:table-cell>
          <table:table-cell office:value-type="string">
            <text:p>Blockade, Sperre</text:p>
          </table:table-cell>
          <table:table-cell office:value-type="string">
            <text:p>blockade</text:p>
          </table:table-cell>
          <table:table-cell/>
        </table:table-row>
        <table:table-row table:style-name="ro1">
          <table:table-cell office:value-type="string">
            <text:p>歩切れ</text:p>
          </table:table-cell>
          <table:table-cell office:value-type="string">
            <text:p>fugire</text:p>
          </table:table-cell>
          <table:table-cell office:value-type="string">
            <text:p>keine Bauern auf der Hand haben</text:p>
          </table:table-cell>
          <table:table-cell office:value-type="string">
            <text:p>out of pawns, having no pawns in hand</text:p>
          </table:table-cell>
          <table:table-cell/>
        </table:table-row>
        <table:table-row table:style-name="ro1">
          <table:table-cell office:value-type="string">
            <text:p>歩越し銀</text:p>
          </table:table-cell>
          <table:table-cell office:value-type="string">
            <text:p>fugoshigin</text:p>
          </table:table-cell>
          <table:table-cell office:value-type="string">
            <text:p>Silber vor einem eigenen Bauern</text:p>
          </table:table-cell>
          <table:table-cell office:value-type="string">
            <text:p>silver in front of its pawn</text:p>
          </table:table-cell>
          <table:table-cell/>
        </table:table-row>
        <table:table-row table:style-name="ro1">
          <table:table-cell office:value-type="string">
            <text:p>不詰め</text:p>
          </table:table-cell>
          <table:table-cell office:value-type="string">
            <text:p>fuzume</text:p>
          </table:table-cell>
          <table:table-cell office:value-type="string">
            <text:p>eine Situation, in der es kein Matt gibt</text:p>
          </table:table-cell>
          <table:table-cell office:value-type="string">
            <text:p>(there is) no mate</text:p>
          </table:table-cell>
          <table:table-cell/>
        </table:table-row>
        <table:table-row table:style-name="ro1">
          <table:table-cell office:value-type="string">
            <text:p>船囲い</text:p>
          </table:table-cell>
          <table:table-cell office:value-type="string">
            <text:p>funagakoi</text:p>
          </table:table-cell>
          <table:table-cell/>
          <table:table-cell office:value-type="string">
            <text:p>Boat castle</text:p>
          </table:table-cell>
          <table:table-cell/>
        </table:table-row>
        <table:table-row table:style-name="ro1">
          <table:table-cell office:value-type="string">
            <text:p>不成り</text:p>
          </table:table-cell>
          <table:table-cell office:value-type="string">
            <text:p>funari</text:p>
          </table:table-cell>
          <table:table-cell office:value-type="string">
            <text:p>wird nicht befördert</text:p>
          </table:table-cell>
          <table:table-cell office:value-type="string">
            <text:p>does not promote, equals</text:p>
          </table:table-cell>
          <table:table-cell/>
        </table:table-row>
        <table:table-row table:style-name="ro1">
          <table:table-cell office:value-type="string">
            <text:p>振飛車</text:p>
          </table:table-cell>
          <table:table-cell office:value-type="string">
            <text:p>furibisha</text:p>
          </table:table-cell>
          <table:table-cell office:value-type="string">
            <text:p>sich bewegender Turm</text:p>
          </table:table-cell>
          <table:table-cell office:value-type="string">
            <text:p>Ranging Rook</text:p>
          </table:table-cell>
          <table:table-cell/>
        </table:table-row>
        <table:table-row table:style-name="ro1">
          <table:table-cell office:value-type="string">
            <text:p>変化</text:p>
          </table:table-cell>
          <table:table-cell office:value-type="string">
            <text:p>henka</text:p>
          </table:table-cell>
          <table:table-cell office:value-type="string">
            <text:p>Variation, (Eröffnungs)linie</text:p>
          </table:table-cell>
          <table:table-cell office:value-type="string">
            <text:p>variation, line</text:p>
          </table:table-cell>
          <table:table-cell/>
        </table:table-row>
        <table:table-row table:style-name="ro1">
          <table:table-cell office:value-type="string">
            <text:p>変型</text:p>
          </table:table-cell>
          <table:table-cell office:value-type="string">
            <text:p>henkei</text:p>
          </table:table-cell>
          <table:table-cell office:value-type="string">
            <text:p>irregulär(e Eröffnung)</text:p>
          </table:table-cell>
          <table:table-cell office:value-type="string">
            <text:p>irregular (opening)</text:p>
          </table:table-cell>
          <table:table-cell/>
        </table:table-row>
        <table:table-row table:style-name="ro1">
          <table:table-cell office:value-type="string">
            <text:p>棒銀</text:p>
          </table:table-cell>
          <table:table-cell office:value-type="string">
            <text:p>bôgin</text:p>
          </table:table-cell>
          <table:table-cell office:value-type="string">
            <text:p>Bôgin, kletternder Silber</text:p>
          </table:table-cell>
          <table:table-cell office:value-type="string">
            <text:p>climbing silver, bogin</text:p>
          </table:table-cell>
          <table:table-cell/>
        </table:table-row>
        <table:table-row table:style-name="ro1">
          <table:table-cell office:value-type="string">
            <text:p>本譜</text:p>
          </table:table-cell>
          <table:table-cell office:value-type="string">
            <text:p>honpu</text:p>
          </table:table-cell>
          <table:table-cell office:value-type="string">
            <text:p>Hauptlinie, tatsächliche gespielte Züge</text:p>
          </table:table-cell>
          <table:table-cell office:value-type="string">
            <text:p>main line, actual score / game</text:p>
          </table:table-cell>
          <table:table-cell/>
        </table:table-row>
        <table:table-row table:style-name="ro1" table:number-rows-repeated="2">
          <table:table-cell table:number-columns-repeated="5"/>
        </table:table-row>
        <table:table-row table:style-name="ro1">
          <table:table-cell office:value-type="string">
            <text:p>紛れ</text:p>
          </table:table-cell>
          <table:table-cell office:value-type="string">
            <text:p>magire</text:p>
          </table:table-cell>
          <table:table-cell office:value-type="string">
            <text:p>einen verwirrenden Zug spielen</text:p>
          </table:table-cell>
          <table:table-cell office:value-type="string">
            <text:p>playing a confusing move</text:p>
          </table:table-cell>
          <table:table-cell/>
        </table:table-row>
        <table:table-row table:style-name="ro1">
          <table:table-cell office:value-type="string">
            <text:p>負け</text:p>
          </table:table-cell>
          <table:table-cell office:value-type="string">
            <text:p>make</text:p>
          </table:table-cell>
          <table:table-cell office:value-type="string">
            <text:p>Niederlage, Verlust</text:p>
          </table:table-cell>
          <table:table-cell office:value-type="string">
            <text:p>defeat, loss</text:p>
          </table:table-cell>
          <table:table-cell/>
        </table:table-row>
        <table:table-row table:style-name="ro1">
          <table:table-cell office:value-type="string">
            <text:p>まむしのと金</text:p>
          </table:table-cell>
          <table:table-cell office:value-type="string">
            <text:p>mamushi no tokin</text:p>
          </table:table-cell>
          <table:table-cell office:value-type="string">
            <text:p>Tokin, der beständig Richtung eines Gakoi kriecht und es einreißt wie eine Klapperschlange</text:p>
          </table:table-cell>
          <table:table-cell office:value-type="string">
            <text:p>viperous tokin, snake in the grass</text:p>
          </table:table-cell>
          <table:table-cell office:value-type="string">
            <text:p>Tokin that steadily crawls towards the opponents castle and tears it down just like a pit viper</text:p>
          </table:table-cell>
        </table:table-row>
        <table:table-row table:style-name="ro1">
          <table:table-cell office:value-type="string">
            <text:p>守る</text:p>
          </table:table-cell>
          <table:table-cell office:value-type="string">
            <text:p>mamoru</text:p>
          </table:table-cell>
          <table:table-cell office:value-type="string">
            <text:p>beschützen</text:p>
          </table:table-cell>
          <table:table-cell office:value-type="string">
            <text:p>to defend</text:p>
          </table:table-cell>
          <table:table-cell/>
        </table:table-row>
        <table:table-row table:style-name="ro1">
          <table:table-cell office:value-type="string">
            <text:p>丸暗記</text:p>
          </table:table-cell>
          <table:table-cell office:value-type="string">
            <text:p>maruanki</text:p>
          </table:table-cell>
          <table:table-cell office:value-type="string">
            <text:p>durch Routine lernen, Buchzüge lernen</text:p>
          </table:table-cell>
          <table:table-cell office:value-type="string">
            <text:p>memorizing by rote, learning book moves</text:p>
          </table:table-cell>
          <table:table-cell/>
        </table:table-row>
        <table:table-row table:style-name="ro1">
          <table:table-cell office:value-type="string">
            <text:p>右玉</text:p>
          </table:table-cell>
          <table:table-cell office:value-type="string">
            <text:p>migigyoku</text:p>
          </table:table-cell>
          <table:table-cell/>
          <table:table-cell office:value-type="string">
            <text:p>Right side king (opening)</text:p>
          </table:table-cell>
          <table:table-cell/>
        </table:table-row>
        <table:table-row table:style-name="ro1">
          <table:table-cell office:value-type="string">
            <text:p>見せる</text:p>
          </table:table-cell>
          <table:table-cell office:value-type="string">
            <text:p>miseru</text:p>
          </table:table-cell>
          <table:table-cell office:value-type="string">
            <text:p>bedrohen</text:p>
          </table:table-cell>
          <table:table-cell office:value-type="string">
            <text:p>to threaten</text:p>
          </table:table-cell>
          <table:table-cell/>
        </table:table-row>
        <table:table-row table:style-name="ro1">
          <table:table-cell office:value-type="string">
            <text:p>美濃囲い</text:p>
          </table:table-cell>
          <table:table-cell office:value-type="string">
            <text:p>minogakoi</text:p>
          </table:table-cell>
          <table:table-cell/>
          <table:table-cell office:value-type="string">
            <text:p>Mino castle, Cape castle</text:p>
          </table:table-cell>
          <table:table-cell/>
        </table:table-row>
        <table:table-row table:style-name="ro1">
          <table:table-cell office:value-type="string">
            <text:p>美濃崩し</text:p>
          </table:table-cell>
          <table:table-cell office:value-type="string">
            <text:p>minokuzushi</text:p>
          </table:table-cell>
          <table:table-cell office:value-type="string">
            <text:p>Das Mino-Gakoi niederreißen</text:p>
          </table:table-cell>
          <table:table-cell office:value-type="string">
            <text:p>Breaking down the Mino</text:p>
          </table:table-cell>
          <table:table-cell/>
        </table:table-row>
        <table:table-row table:style-name="ro1">
          <table:table-cell office:value-type="string">
            <text:p>妙手</text:p>
          </table:table-cell>
          <table:table-cell office:value-type="string">
            <text:p>myôshu</text:p>
          </table:table-cell>
          <table:table-cell office:value-type="string">
            <text:p>brillianter / exellenter / hervorragender / wunderschöner Zug</text:p>
          </table:table-cell>
          <table:table-cell office:value-type="string">
            <text:p>brilliant / exellent / beautiful move</text:p>
          </table:table-cell>
          <table:table-cell/>
        </table:table-row>
        <table:table-row table:style-name="ro1">
          <table:table-cell office:value-type="string">
            <text:p>向飛車</text:p>
          </table:table-cell>
          <table:table-cell office:value-type="string">
            <text:p>mukaibisha</text:p>
          </table:table-cell>
          <table:table-cell/>
          <table:table-cell office:value-type="string">
            <text:p>Opposing Rook (opening)</text:p>
          </table:table-cell>
          <table:table-cell/>
        </table:table-row>
        <table:table-row table:style-name="ro1">
          <table:table-cell office:value-type="string">
            <text:p>無理筋</text:p>
          </table:table-cell>
          <table:table-cell office:value-type="string">
            <text:p>murisuji</text:p>
          </table:table-cell>
          <table:table-cell office:value-type="string">
            <text:p>unvernünftig, unlogisch (Zug)</text:p>
          </table:table-cell>
          <table:table-cell office:value-type="string">
            <text:p>unreasobale, unsound, illogical (move)</text:p>
          </table:table-cell>
          <table:table-cell/>
        </table:table-row>
        <table:table-row table:style-name="ro1">
          <table:table-cell office:value-type="string">
            <text:p>名人戦</text:p>
          </table:table-cell>
          <table:table-cell office:value-type="string">
            <text:p>meijinsen</text:p>
          </table:table-cell>
          <table:table-cell office:value-type="string">
            <text:p>Mejinturnier</text:p>
          </table:table-cell>
          <table:table-cell office:value-type="string">
            <text:p>Meijin Tournament</text:p>
          </table:table-cell>
          <table:table-cell/>
        </table:table-row>
        <table:table-row table:style-name="ro1">
          <table:table-cell office:value-type="string">
            <text:p>持駒</text:p>
          </table:table-cell>
          <table:table-cell office:value-type="string">
            <text:p>mochigoma</text:p>
          </table:table-cell>
          <table:table-cell office:value-type="string">
            <text:p>Stein(e) in der Hand</text:p>
          </table:table-cell>
          <table:table-cell office:value-type="string">
            <text:p>piece in hand</text:p>
          </table:table-cell>
          <table:table-cell/>
        </table:table-row>
        <table:table-row table:style-name="ro1">
          <table:table-cell office:value-type="string">
            <text:p>持歩</text:p>
          </table:table-cell>
          <table:table-cell office:value-type="string">
            <text:p>mochifu</text:p>
          </table:table-cell>
          <table:table-cell office:value-type="string">
            <text:p>Bauer in der Hand</text:p>
          </table:table-cell>
          <table:table-cell office:value-type="string">
            <text:p>pawn in hand</text:p>
          </table:table-cell>
          <table:table-cell/>
        </table:table-row>
        <table:table-row table:style-name="ro1" table:number-rows-repeated="2">
          <table:table-cell table:number-columns-repeated="5"/>
        </table:table-row>
        <table:table-row table:style-name="ro1">
          <table:table-cell office:value-type="string">
            <text:p>矢倉</text:p>
          </table:table-cell>
          <table:table-cell office:value-type="string">
            <text:p>yagura</text:p>
          </table:table-cell>
          <table:table-cell/>
          <table:table-cell office:value-type="string">
            <text:p>Fortress (opening)</text:p>
          </table:table-cell>
          <table:table-cell/>
        </table:table-row>
        <table:table-row table:style-name="ro1">
          <table:table-cell office:value-type="string">
            <text:p>矢倉崩し</text:p>
          </table:table-cell>
          <table:table-cell office:value-type="string">
            <text:p>yagurakuzushi</text:p>
          </table:table-cell>
          <table:table-cell office:value-type="string">
            <text:p>Das Yagura-Gakoi niederreißen</text:p>
          </table:table-cell>
          <table:table-cell office:value-type="string">
            <text:p>Demolishing the Fortress</text:p>
          </table:table-cell>
          <table:table-cell/>
        </table:table-row>
        <table:table-row table:style-name="ro1">
          <table:table-cell office:value-type="string">
            <text:p>矢倉中飛車</text:p>
          </table:table-cell>
          <table:table-cell office:value-type="string">
            <text:p>yaguranakabisha</text:p>
          </table:table-cell>
          <table:table-cell/>
          <table:table-cell office:value-type="string">
            <text:p>Central Rook variation of the Fortress (opening)</text:p>
          </table:table-cell>
          <table:table-cell/>
        </table:table-row>
        <table:table-row table:style-name="ro1">
          <table:table-cell office:value-type="string">
            <text:p>破る</text:p>
          </table:table-cell>
          <table:table-cell office:value-type="string">
            <text:p>yaburu</text:p>
          </table:table-cell>
          <table:table-cell office:value-type="string">
            <text:p>einbrechen, zerbrechen</text:p>
          </table:table-cell>
          <table:table-cell office:value-type="string">
            <text:p>to break in</text:p>
          </table:table-cell>
          <table:table-cell/>
        </table:table-row>
        <table:table-row table:style-name="ro1">
          <table:table-cell office:value-type="string">
            <text:p>優勢</text:p>
          </table:table-cell>
          <table:table-cell office:value-type="string">
            <text:p>yûsei</text:p>
          </table:table-cell>
          <table:table-cell office:value-type="string">
            <text:p>einen Vorteil haben</text:p>
          </table:table-cell>
          <table:table-cell office:value-type="string">
            <text:p>(to have) better prospects, the advantage, the upperhand</text:p>
          </table:table-cell>
          <table:table-cell/>
        </table:table-row>
        <table:table-row table:style-name="ro1">
          <table:table-cell office:value-type="string">
            <text:p>有段者</text:p>
          </table:table-cell>
          <table:table-cell office:value-type="string">
            <text:p>yûdansha</text:p>
          </table:table-cell>
          <table:table-cell office:value-type="string">
            <text:p>Dan-Spieler</text:p>
          </table:table-cell>
          <table:table-cell office:value-type="string">
            <text:p>dan player</text:p>
          </table:table-cell>
          <table:table-cell/>
        </table:table-row>
        <table:table-row table:style-name="ro1">
          <table:table-cell office:value-type="string">
            <text:p>有利</text:p>
          </table:table-cell>
          <table:table-cell office:value-type="string">
            <text:p>yûri</text:p>
          </table:table-cell>
          <table:table-cell office:value-type="string">
            <text:p>Vorteil</text:p>
          </table:table-cell>
          <table:table-cell office:value-type="string">
            <text:p>advantage</text:p>
          </table:table-cell>
          <table:table-cell/>
        </table:table-row>
        <table:table-row table:style-name="ro1">
          <table:table-cell office:value-type="string">
            <text:p>緩い手</text:p>
          </table:table-cell>
          <table:table-cell office:value-type="string">
            <text:p>yuruite</text:p>
          </table:table-cell>
          <table:table-cell office:value-type="string">
            <text:p>schwacher Zug</text:p>
          </table:table-cell>
          <table:table-cell office:value-type="string">
            <text:p>slack / non-forcing move</text:p>
          </table:table-cell>
          <table:table-cell/>
        </table:table-row>
        <table:table-row table:style-name="ro1">
          <table:table-cell office:value-type="string">
            <text:p>良い手</text:p>
          </table:table-cell>
          <table:table-cell office:value-type="string">
            <text:p>yoite</text:p>
          </table:table-cell>
          <table:table-cell office:value-type="string">
            <text:p>guter Stil</text:p>
          </table:table-cell>
          <table:table-cell office:value-type="string">
            <text:p>good style</text:p>
          </table:table-cell>
          <table:table-cell/>
        </table:table-row>
        <table:table-row table:style-name="ro1">
          <table:table-cell office:value-type="string">
            <text:p>横利き</text:p>
          </table:table-cell>
          <table:table-cell office:value-type="string">
            <text:p>yokogiki</text:p>
          </table:table-cell>
          <table:table-cell office:value-type="string">
            <text:p>horizontale Einflusslinie des Turm oder Drachen</text:p>
          </table:table-cell>
          <table:table-cell office:value-type="string">
            <text:p>sideways effect / action (rook)</text:p>
          </table:table-cell>
          <table:table-cell office:value-type="string">
            <text:p>Horizontal line of influence by a rook or dragon</text:p>
          </table:table-cell>
        </table:table-row>
        <table:table-row table:style-name="ro1">
          <table:table-cell office:value-type="string">
            <text:p>横歩</text:p>
          </table:table-cell>
          <table:table-cell office:value-type="string">
            <text:p>yokofu</text:p>
          </table:table-cell>
          <table:table-cell office:value-type="string">
            <text:p>Seitenbauer</text:p>
          </table:table-cell>
          <table:table-cell office:value-type="string">
            <text:p>side pawn</text:p>
          </table:table-cell>
          <table:table-cell/>
        </table:table-row>
        <table:table-row table:style-name="ro1">
          <table:table-cell office:value-type="string">
            <text:p>横歩取り</text:p>
          </table:table-cell>
          <table:table-cell office:value-type="string">
            <text:p>yokofudori</text:p>
          </table:table-cell>
          <table:table-cell/>
          <table:table-cell office:value-type="string">
            <text:p>Side Pawn (opening)</text:p>
          </table:table-cell>
          <table:table-cell/>
        </table:table-row>
        <table:table-row table:style-name="ro1">
          <table:table-cell office:value-type="string">
            <text:p>寄せ</text:p>
          </table:table-cell>
          <table:table-cell office:value-type="string">
            <text:p>yose</text:p>
          </table:table-cell>
          <table:table-cell office:value-type="string">
            <text:p>(frühes) Endspiel, Zugang zum König bekommen</text:p>
          </table:table-cell>
          <table:table-cell office:value-type="string">
            <text:p>(early) end game, getting access to the king, bringing the king near mate</text:p>
          </table:table-cell>
          <table:table-cell/>
        </table:table-row>
        <table:table-row table:style-name="ro1">
          <table:table-cell office:value-type="string">
            <text:p>寄せ切る</text:p>
          </table:table-cell>
          <table:table-cell office:value-type="string">
            <text:p>yosekiru</text:p>
          </table:table-cell>
          <table:table-cell office:value-type="string">
            <text:p>(den König) ausschalten</text:p>
          </table:table-cell>
          <table:table-cell office:value-type="string">
            <text:p>to finish (the king) off</text:p>
          </table:table-cell>
          <table:table-cell/>
        </table:table-row>
        <table:table-row table:style-name="ro1">
          <table:table-cell office:value-type="string">
            <text:p>読む</text:p>
          </table:table-cell>
          <table:table-cell office:value-type="string">
            <text:p>yomu</text:p>
          </table:table-cell>
          <table:table-cell office:value-type="string">
            <text:p>analysieren, voraussehen</text:p>
          </table:table-cell>
          <table:table-cell office:value-type="string">
            <text:p>to analyze, to see ahead</text:p>
          </table:table-cell>
          <table:table-cell/>
        </table:table-row>
        <table:table-row table:style-name="ro1">
          <table:table-cell office:value-type="string">
            <text:p>弱い</text:p>
          </table:table-cell>
          <table:table-cell office:value-type="string">
            <text:p>yowai</text:p>
          </table:table-cell>
          <table:table-cell office:value-type="string">
            <text:p>schwach</text:p>
          </table:table-cell>
          <table:table-cell office:value-type="string">
            <text:p>weak</text:p>
          </table:table-cell>
          <table:table-cell/>
        </table:table-row>
        <table:table-row table:style-name="ro1" table:number-rows-repeated="2">
          <table:table-cell table:number-columns-repeated="5"/>
        </table:table-row>
        <table:table-row table:style-name="ro1">
          <table:table-cell office:value-type="string">
            <text:p>薬勝</text:p>
          </table:table-cell>
          <table:table-cell office:value-type="string">
            <text:p>rakushô</text:p>
          </table:table-cell>
          <table:table-cell office:value-type="string">
            <text:p>ein einfacher Sieg</text:p>
          </table:table-cell>
          <table:table-cell office:value-type="string">
            <text:p>an easy win</text:p>
          </table:table-cell>
          <table:table-cell/>
        </table:table-row>
        <table:table-row table:style-name="ro1">
          <table:table-cell office:value-type="string">
            <text:p>理想型</text:p>
          </table:table-cell>
          <table:table-cell office:value-type="string">
            <text:p>risôkei</text:p>
          </table:table-cell>
          <table:table-cell office:value-type="string">
            <text:p>ideale(typische) Form</text:p>
          </table:table-cell>
          <table:table-cell office:value-type="string">
            <text:p>ideal shape</text:p>
          </table:table-cell>
          <table:table-cell/>
        </table:table-row>
        <table:table-row table:style-name="ro1">
          <table:table-cell office:value-type="string">
            <text:p>良形</text:p>
          </table:table-cell>
          <table:table-cell office:value-type="string">
            <text:p>ryôkei</text:p>
          </table:table-cell>
          <table:table-cell office:value-type="string">
            <text:p>Gute Form</text:p>
          </table:table-cell>
          <table:table-cell office:value-type="string">
            <text:p>good shape</text:p>
          </table:table-cell>
          <table:table-cell/>
        </table:table-row>
        <table:table-row table:style-name="ro1">
          <table:table-cell office:value-type="string">
            <text:p>両取り</text:p>
          </table:table-cell>
          <table:table-cell office:value-type="string">
            <text:p>ryôtori</text:p>
          </table:table-cell>
          <table:table-cell office:value-type="string">
            <text:p>Gabel</text:p>
          </table:table-cell>
          <table:table-cell office:value-type="string">
            <text:p>fork</text:p>
          </table:table-cell>
          <table:table-cell/>
        </table:table-row>
        <table:table-row table:style-name="ro1">
          <table:table-cell office:value-type="string">
            <text:p>連続王手</text:p>
          </table:table-cell>
          <table:table-cell office:value-type="string">
            <text:p>renzokuôte</text:p>
          </table:table-cell>
          <table:table-cell office:value-type="string">
            <text:p>fortgesetztes Schach geben</text:p>
          </table:table-cell>
          <table:table-cell office:value-type="string">
            <text:p>continuous checks</text:p>
          </table:table-cell>
          <table:table-cell/>
        </table:table-row>
        <table:table-row table:style-name="ro1">
          <table:table-cell office:value-type="string">
            <text:p>連打の歩</text:p>
          </table:table-cell>
          <table:table-cell office:value-type="string">
            <text:p>rendanofu</text:p>
          </table:table-cell>
          <table:table-cell office:value-type="string">
            <text:p>mehrere Bauern hintereinander einsetzen</text:p>
          </table:table-cell>
          <table:table-cell office:value-type="string">
            <text:p>succesive (striking pawn) drops</text:p>
          </table:table-cell>
          <table:table-cell/>
        </table:table-row>
        <table:table-row table:style-name="ro1" table:number-rows-repeated="2">
          <table:table-cell table:number-columns-repeated="5"/>
        </table:table-row>
        <table:table-row table:style-name="ro1" table:number-rows-repeated="3">
          <table:table-cell table:style-name="Default" table:number-columns-repeated="5"/>
        </table:table-row>
        <table:table-row table:style-name="ro1" table:number-rows-repeated="1048166">
          <table:table-cell table:number-columns-repeated="5"/>
        </table:table-row>
        <table:table-row table:style-name="ro1">
          <table:table-cell table:number-columns-repeated="5"/>
        </table:table-row>
      </table:table>
      <table:database-ranges>
        <table:database-range table:target-range-address="Vokabeln.B7:Vokabeln.E39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S Mincho" svg:font-family="'MS Mincho'" style:font-family-generic="modern" style:font-pitch="fixed"/>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22.10.2020</text:date>, <text:time>16:12: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8-06T17:38:21.91</meta:creation-date>
    <dc:date>2020-10-22T16:12:58.76</dc:date>
    <meta:editing-duration>PT20H52M23S</meta:editing-duration>
    <meta:editing-cycles>78</meta:editing-cycles>
    <meta:generator>OpenOffice.org/3.3$Win32 OpenOffice.org_project/330m20$Build-9567</meta:generator>
    <meta:document-statistic meta:table-count="2" meta:cell-count="2926" meta:object-count="0"/>
  </office:meta>
</office:document-meta>
</file>